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666in" fo:line-height="0.3055in" fo:text-indent="0.3333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666in" fo:line-height="0.3055in" fo:text-indent="0.3333in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4" style:parent-style-name="清單段落" style:list-style-name="LFO2" style:family="paragraph">
      <style:paragraph-properties fo:line-height="0.3055in" fo:margin-left="0.6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清單段落" style:list-style-name="LFO2" style:family="paragraph">
      <style:paragraph-properties fo:line-height="0.3055in" fo:margin-left="0.6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清單段落" style:list-style-name="LFO3" style:family="paragraph">
      <style:paragraph-properties fo:line-height="0.3055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line-height="0.3055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清單段落" style:list-style-name="LFO3" style:family="paragraph">
      <style:paragraph-properties fo:line-height="0.3055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清單段落" style:list-style-name="LFO3" style:family="paragraph">
      <style:paragraph-properties fo:line-height="0.3055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清單段落" style:list-style-name="LFO3" style:family="paragraph">
      <style:paragraph-properties fo:line-height="0.3055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LFO2" style:family="paragraph">
      <style:paragraph-properties fo:line-height="0.3055in" fo:margin-left="0.6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清單段落" style:list-style-name="LFO8" style:family="paragraph">
      <style:paragraph-properties fo:line-height="0.3055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清單段落" style:list-style-name="LFO8" style:family="paragraph">
      <style:paragraph-properties fo:line-height="0.3055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清單段落" style:list-style-name="LFO8" style:family="paragraph">
      <style:paragraph-properties fo:line-height="0.3055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清單段落" style:list-style-name="LFO8" style:family="paragraph">
      <style:paragraph-properties fo:line-height="0.3055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text-indent="0.3333in"/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text-indent="0.3333in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text-inden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3055in" fo:text-inden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3055in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150%" fo:margin-left="0.333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150%" fo:margin-left="0.33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widows="2" fo:orphans="2" fo:margin-top="0.0312in" fo:line-height="150%" fo:text-indent="0.3347in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03" style:parent-style-name="內文" style:family="paragraph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為維護</text:span><text:span text:style-name="T6">貴子女</text:span><text:span text:style-name="T7">(</text:span><text:span text:style-name="T8">以下簡稱當事人</text:span><text:span text:style-name="T9">)</text:span><text:span text:style-name="T10">心理協談權益</text:span><text:span text:style-name="T11">，</text:span><text:span text:style-name="T12">在當事人接受</text:span><text:span text:style-name="T13">學務處</text:span><text:span text:style-name="T14">諮商輔導中心</text:span><text:span text:style-name="T15">(</text:span><text:span text:style-name="T16">諮輔中心</text:span><text:span text:style-name="T17">)</text:span><text:span text:style-name="T18">提供之</text:span><text:span text:style-name="T19">通訊心理輔導服務前，</text:span><text:span text:style-name="T20">請</text:span><text:span text:style-name="T21">先</text:span><text:span text:style-name="T22">詳閱以下</text:span><text:span text:style-name="T23">說明</text:span><text:span text:style-name="T24">，</text:span><text:span text:style-name="T25">以增進您對</text:span><text:span text:style-name="T26">諮輔</text:span><text:span text:style-name="T27">中心</text:span><text:span text:style-name="T28">通訊心理輔導服務之瞭解</text:span><text:span text:style-name="T29">。</text:span><text:span text:style-name="T30">當您簽署這份同意書，代表您同意以下說明。</text:span><text:span text:style-name="T31">若不同意或有疑問，</text:span><text:span text:style-name="T32">歡迎來電與</text:span><text:span text:style-name="T33">當事人所屬系心理師</text:span><text:span text:style-name="T34">討論</text:span><text:span text:style-name="T35">，系心理師：</text:span><text:span text:style-name="T36">　　　　　　　</text:span><text:span text:style-name="T37"><text:s/></text:span><text:span text:style-name="T38">；電話：</text:span><text:span text:style-name="T39">(04)26318652</text:span><text:span text:style-name="T40">轉</text:span><text:span text:style-name="T41">分機</text:span><text:span text:style-name="T42">　　　　　　　</text:span><text:span text:style-name="T43">。</text:span></text:p>
      <text:list text:style-name="LFO2" text:continue-numbering="true">
        <text:list-item>
          <text:p text:style-name="P44">通訊心理輔導服務</text:p>
        </text:list-item>
      </text:list>
      <text:p text:style-name="P45"><text:s text:c="4"/>由諮輔中心安排具有專業資格的輔導人員，以電話或通訊軟體，進行心理輔導服務，提供當事人一個自我探索的空間，為生活中所面臨之困擾找出較佳的因應方法，以促進其生活適應、情緒調適及人際關係。</text:p>
      <text:p text:style-name="P46"><text:s text:c="4"/>當事人有權決定問題處理的優先順序、處理方式以及談話的深度，而當事人的真誠投入及開放的態度，同時也願意自我改變與成長，是影響輔導進展的關鍵因素。</text:p>
      <text:list text:style-name="LFO2" text:continue-numbering="true">
        <text:list-item>
          <text:p text:style-name="P47">通訊心理輔導進行方式及地點</text:p>
        </text:list-item>
      </text:list>
      <text:list text:style-name="LFO3" text:continue-numbering="true">
        <text:list-item>
          <text:p text:style-name="P48">輔導時間：一次一節課，當次晤談結束前，預約下一次時間。</text:p>
        </text:list-item>
        <text:list-item>
          <text:p text:style-name="P49">變更或中止：當事人有權利隨時表達其輔導意願，如欲變更談話時程或中止輔導，必須在前一次談話中與輔導人員討論。</text:p>
        </text:list-item>
        <text:list-item>
          <text:p text:style-name="P50">請假或改期：請至少於預約時間一小時前來電說明需請假或改期。</text:p>
        </text:list-item>
        <text:list-item>
          <text:p text:style-name="P51">遲到、請假次數及未出席：若當事人因不得已遲到、因通訊心理輔導無法順利上線，也請電話告知；若未事前告知且遲到15分鐘未上線，將取消當次服務且視為缺席一次。請假達三次或未事前告知而缺席兩次，諮輔中心將終止通訊心理輔導服務之權利。</text:p>
        </text:list-item>
        <text:list-item>
          <text:p text:style-name="P52">談話環境：輔導人員應於諮輔中心諮商室內提供通訊心理輔導服務，以維護當事人輔導內容之保密性。當事人應於隱密、不受打擾之空間內接受通訊心理輔導服務，不得私下對談話內容截圖、錄音、錄影、或使他人從旁觀看、或進行網路直播等其他活動，以保障雙方隱私。如有相關情形不服勸阻，諮輔中心依法處理。</text:p>
        </text:list-item>
      </text:list>
      <text:list text:style-name="LFO2" text:continue-numbering="true">
        <text:list-item>
          <text:p text:style-name="P53">保密原則及例外</text:p>
        </text:list-item>
      </text:list>
      <text:p text:style-name="P54"><text:s text:c="4"/>為維護安全及信任的輔導關係，當事人的資料及談話內容，將以機密方</text:p>
      <text:p text:style-name="P55"/>
      <text:p text:style-name="P56">式處理和保管；只有在取得當事人的同意後，才向必要的對象透露相關資料。惟下列特殊情形不在此限：</text:p>
      <text:list text:style-name="LFO8" text:continue-numbering="true">
        <text:list-item>
          <text:p text:style-name="P57">當事人有立即而明顯危及自己或他人生命、自由、財產安全之情況時，必要時亦須做緊急危機處理。</text:p>
        </text:list-item>
        <text:list-item>
          <text:p text:style-name="P58">當事人與輔導人員的晤談內容涉及相關法律時(如性侵害犯罪防治法、家庭暴力防治法、兒童及少年福利與權益保障法、優生保健法、性別平等教育法…)，在法律規範下，輔導人員有通報的職責。</text:p>
        </text:list-item>
        <text:list-item>
          <text:p text:style-name="P59">若當事人陳述內容符合前述兩點情形，輔導人員得通知聯繫相關人員(家長、導師、系主任或教官、醫療機構等)進行處理。</text:p>
        </text:list-item>
        <text:list-item>
          <text:p text:style-name="P60">若當事人是經轉介進入輔導、有轉銜輔導需求，或經評估有系統合作輔導之必要性，則由輔導人員與當事人討論需提供個人資訊內容及對象。</text:p>
        </text:list-item>
      </text:list>
      <text:p text:style-name="P61">4. <text:s/>需要家長協處事項</text:p>
      <text:p text:style-name="P62"><text:s text:c="4"/>為了深入瞭解及更有效率地協助當事人，必要時輔導人員將與您聯繫或邀請您到校討論。</text:p>
      <text:p text:style-name="P63">5. <text:s/>其他</text:p>
      <text:p text:style-name="P64"><text:s text:c="4"/>如有未盡事宜，依學生輔導法、學生輔導法施行細則、心理師法及其相關法令規定辦理。</text:p>
      <text:p text:style-name="P65"/>
      <text:p text:style-name="P66"/>
      <text:p text:style-name="P67">請您閱讀上述相關文字後於下方簽名，表示您已經清楚瞭解上述內容並同意</text:p>
      <text:p text:style-name="P68"/>
      <text:p text:style-name="P69"><text:span text:style-name="T70"><text:s text:c="4"/></text:span><text:span text:style-name="T71">本人同意由弘光科技大學</text:span><text:span text:style-name="T72">學務處</text:span><text:span text:style-name="T73">諮商輔導中心提供本人子女</text:span><text:span text:style-name="T74">　　　　　　　　</text:span><text:span text:style-name="T75">進行通訊心理輔導服務。</text:span></text:p>
      <text:p text:style-name="P76"/>
      <text:p text:style-name="P77"><text:span text:style-name="T78">家長簽名</text:span><text:span text:style-name="T79">：</text:span><text:span text:style-name="T80">　　　　　</text:span><text:span text:style-name="T81"><text:s text:c="4"/></text:span><text:span text:style-name="T82">　　</text:span><text:span text:style-name="T83"><text:s/></text:span><text:span text:style-name="T84">　與當事人關係：</text:span><text:span text:style-name="T85"><text:s text:c="20"/></text:span></text:p>
      <text:p text:style-name="P86"><text:span text:style-name="T87">家長聯絡電話：</text:span><text:span text:style-name="T88">　　　　　</text:span><text:span text:style-name="T89"><text:s text:c="2"/></text:span><text:span text:style-name="T90"><text:s text:c="2"/></text:span><text:span text:style-name="T91"><text:s text:c="2"/></text:span><text:span text:style-name="T92"><text:s/></text:span><text:span text:style-name="T93">　</text:span><text:span text:style-name="T94">日期：</text:span><text:span text:style-name="T95"><text:s/></text:span><text:span text:style-name="T96">　　　　</text:span><text:span text:style-name="T97"><text:s text:c="16"/></text:span><text:span text:style-name="T98"><text:s/></text:span></text:p>
      <text:p text:style-name="P99"><text:span text:style-name="T100"><draw:frame draw:z-index="251658240" draw:id="id0" draw:style-name="a0" draw:name="Text Box 2" text:anchor-type="paragraph" svg:x="4.55208in" svg:y="0.47222in" svg:width="2.15625in" svg:height="0.69792in" style:rel-width="scale" style:rel-height="scale"><draw:text-box><text:p text:style-name="P101">FM-10540-031</text:p><text:p text:style-name="P102">表單修訂日期:110年8月5日</text:p><text:p text:style-name="P103">保存期限:十年</text:p><text:p text:style-name="內文"/></draw:text-box><svg:title/><svg:desc/></draw:frame></text:span><text:span text:style-name="T104">系心理師</text:span><text:span text:style-name="T105">簽名：</text:span><text:span text:style-name="T106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8pt" style:font-size-asian="18pt" style:font-size-complex="14pt"/>
    </style:style>
  </office:automatic-styles>
  <office:master-styles>
    <style:master-page style:name="MP0" style:page-layout-name="PL0">
      <style:header>
        <text:p text:style-name="P2">弘光科技大學學務處諮商輔導中心通訊心理輔導　</text:p>
        <text:p text:style-name="P3">家長(監護人、主要照顧者)同意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09T06:21:00Z</meta:creation-date>
    <dc:date>2021-08-09T06:21:00Z</dc: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90" meta:row-count="9" meta:non-whitespace-character-count="1185"/>
  </office:meta>
</office:document-meta>
</file>