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12pt"/>
    </style:style>
    <style:style style:name="P4" style:parent-style-name="內文" style:family="paragraph">
      <style:paragraph-properties fo:margin-left="0.1965in" fo:margin-right="0.1798in" fo:text-indent="0.0006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0.1965in" fo:margin-right="0.1798in" fo:text-indent="0.2951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family="paragraph">
      <style:paragraph-properties style:line-break="normal" style:snap-to-layout-grid="false" fo:text-align="end" style:line-height-at-least="0.3333in" fo:margin-left="0.3347in" fo:margin-right="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ableColumn10" style:family="table-column">
      <style:table-column-properties style:column-width="1.2173in" style:use-optimal-column-width="false"/>
    </style:style>
    <style:style style:name="TableColumn11" style:family="table-column">
      <style:table-column-properties style:column-width="0.018in" style:use-optimal-column-width="false"/>
    </style:style>
    <style:style style:name="TableColumn12" style:family="table-column">
      <style:table-column-properties style:column-width="1.2263in" style:use-optimal-column-width="false"/>
    </style:style>
    <style:style style:name="TableColumn13" style:family="table-column">
      <style:table-column-properties style:column-width="0.293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152in" style:use-optimal-column-width="false"/>
    </style:style>
    <style:style style:name="TableColumn16" style:family="table-column">
      <style:table-column-properties style:column-width="0.340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1.6979in" style:use-optimal-column-width="false"/>
    </style:style>
    <style:style style:name="Table9" style:family="table">
      <style:table-properties style:width="6.9138in" style:rel-width="95.22%" fo:margin-left="0.1937in" table:align="left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222in" fo:margin-right="0.1215in"/>
      <style:text-properties style:font-name="標楷體" style:font-name-asian="標楷體" fo:font-weight="bold" style:font-weight-asian="bold" fo:color="#000000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222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76" style:family="table-row">
      <style:table-row-properties style:min-row-height="1.211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83" style:parent-style-name="內文" style:family="paragraph">
      <style:paragraph-properties style:snap-to-layout-grid="false" fo:line-height="0.2222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olumn111" style:family="table-column">
      <style:table-column-properties style:column-width="1.2354in" style:use-optimal-column-width="false"/>
    </style:style>
    <style:style style:name="TableColumn112" style:family="table-column">
      <style:table-column-properties style:column-width="1.5201in" style:use-optimal-column-width="false"/>
    </style:style>
    <style:style style:name="TableColumn113" style:family="table-column">
      <style:table-column-properties style:column-width="1.0833in" style:use-optimal-column-width="false"/>
    </style:style>
    <style:style style:name="TableColumn114" style:family="table-column">
      <style:table-column-properties style:column-width="3.0777in" style:use-optimal-column-width="false"/>
    </style:style>
    <style:style style:name="Table110" style:family="table">
      <style:table-properties style:width="6.9166in" style:rel-width="95.22%" fo:margin-left="0.1937in" table:align="left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222in" fo:margin-right="0.1215in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="0.0034in solid #000000" fo:background-color="#BFBFB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222in" fo:margin-right="0.1215in"/>
      <style:text-properties style:font-name="標楷體" style:font-name-asian="標楷體" fo:font-weight="bold" style:font-weight-asian="bold" fo:color="#000000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="0.0034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>
        <style:tab-stops>
          <style:tab-stop style:type="left" style:position="5.3159in"/>
        </style:tab-stops>
      </style:paragraph-properties>
      <style:text-properties style:font-name="標楷體" style:font-name-asian="標楷體" fo:font-size="9pt" style:font-size-asian="9pt"/>
    </style:style>
    <style:style style:name="P152" style:parent-style-name="內文" style:family="paragraph">
      <style:paragraph-properties style:snap-to-layout-grid="false">
        <style:tab-stops>
          <style:tab-stop style:type="left" style:position="5.3645in"/>
        </style:tab-stops>
      </style:paragraph-properties>
      <style:text-properties style:font-name="標楷體" style:font-name-asian="標楷體" fo:font-size="9pt" style:font-size-asian="9pt"/>
    </style:style>
    <style:style style:name="P153" style:parent-style-name="內文" style:family="paragraph">
      <style:paragraph-properties style:snap-to-layout-grid="false">
        <style:tab-stops>
          <style:tab-stop style:type="left" style:position="5.3645in"/>
        </style:tab-stops>
      </style:paragraph-properties>
      <style:text-properties style:font-name="標楷體" style:font-name-asian="標楷體" fo:font-size="9pt" style:font-size-asian="9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弘光科技大學諮商輔導中心校外資源轉介單</text:p>
      <text:p text:style-name="P3"/>
      <text:p text:style-name="P4">受理轉介單位您好:</text:p>
      <text:p text:style-name="P5">本中心輔導人員經評估當事人所需，欲轉介校外資源提供協助，煩請貴單位於受理之後，填寫下方「個案轉介回覆欄」，並將此表單回覆予本中心，謝謝。</text:p>
      <text:p text:style-name="P6"><text:span text:style-name="T7">填表</text:span><text:span text:style-name="T8">日期: <text:s text:c="4"/>年 <text:s text:c="3"/>月 <text:s text:c="3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0">
            <text:p text:style-name="P22">轉介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轉介者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職稱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E-mail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10">
            <text:p text:style-name="P43">當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3">
            <text:p text:style-name="P52">□男 <text:s text:c="2"/>□女</text:p>
          </table:table-cell>
          <table:covered-table-cell/>
          <table:covered-table-cell/>
          <table:table-cell table:style-name="TableCell53">
            <text:p text:style-name="P54">生日</text:p>
          </table:table-cell>
          <table:table-cell table:style-name="TableCell55">
            <text:p text:style-name="P56"><text:span text:style-name="T57"><text:s text:c="3"/></text:span><text:span text:style-name="T58"><text:s/>年 <text:s text:c="3"/>月 <text:s text:c="3"/>日</text:span></text:p>
          </table:table-cell>
        </table:table-row>
        <table:table-row table:style-name="TableRow59">
          <table:table-cell table:style-name="TableCell60">
            <text:p text:style-name="P61">身分證字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0">
            <text:p text:style-name="P75">當事人概況及轉介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0"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欲轉介單位</text:span><text:span text:style-name="T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當事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家長簽章</text:p>
            <text:p text:style-name="P91">(當事人未滿18歲須經家長同意轉介並簽章)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轉介者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中心主任簽章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p text:style-name="P117"><text:span text:style-name="T118">個案轉介回覆欄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受理單位資料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聯絡人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職稱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聯絡電話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E-mail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處理情形及建議事項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</table:table-row>
      </table:table>
      <text:p text:style-name="內文"><draw:frame draw:z-index="251659264" draw:id="id0" draw:style-name="a0" draw:name="文字方塊 1" text:anchor-type="paragraph" svg:x="5.13542in" svg:y="0.05833in" svg:width="2.10417in" svg:height="0.66667in" style:rel-width="scale" style:rel-height="scale"><draw:text-box><text:p text:style-name="P151">FM-10540-033</text:p><text:p text:style-name="P152">表單修訂日期:111年05月03日</text:p><text:p text:style-name="P153">保存期限:十年</text:p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756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內文" style:family="paragraph">
      <style:paragraph-properties style:snap-to-layout-grid="false">
        <style:tab-stops>
          <style:tab-stop style:type="left" style:position="5.3159in"/>
        </style:tab-stops>
      </style:paragraph-properties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footer>
        <text:p text:style-name="P2"><text:s text:c="86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 Inc.</meta:initial-creator>
    <dc:creator>user</dc:creator>
    <meta:creation-date>2022-05-06T02:15:00Z</meta:creation-date>
    <dc:date>2022-05-06T02:15:00Z</dc:date>
    <meta:print-date>2022-05-06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