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0937in"/>
    </style:style>
    <style:style style:name="TableColumn7" style:family="table-column">
      <style:table-column-properties style:column-width="1.9347in"/>
    </style:style>
    <style:style style:name="TableColumn8" style:family="table-column">
      <style:table-column-properties style:column-width="1.2215in"/>
    </style:style>
    <style:style style:name="TableColumn9" style:family="table-column">
      <style:table-column-properties style:column-width="0.452in"/>
    </style:style>
    <style:style style:name="TableColumn10" style:family="table-column">
      <style:table-column-properties style:column-width="0.6729in"/>
    </style:style>
    <style:style style:name="TableColumn11" style:family="table-column">
      <style:table-column-properties style:column-width="0.409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1243in"/>
    </style:style>
    <style:style style:name="Table4" style:family="table">
      <style:table-properties style:width="7.1777in" fo:margin-left="-0.3243in" table:align="left"/>
    </style:style>
    <style:style style:name="TableRow14" style:family="table-row">
      <style:table-row-properties style:min-row-height="0.4395in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" style:family="table-row">
      <style:table-row-properties style:min-row-height="0.4395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4395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4395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1.685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text-align="justify" fo:line-height="0.3472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P67" style:parent-style-name="內文" style:list-style-name="LFO1" style:family="paragraph">
      <style:paragraph-properties fo:text-align="justify" fo:line-height="0.3472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  <style:text-properties style:font-name="標楷體" style:font-name-asian="標楷體" style:font-size-complex="14pt"/>
    </style:style>
    <style:style style:name="P68" style:parent-style-name="內文" style:list-style-name="LFO1" style:family="paragraph">
      <style:paragraph-properties fo:text-align="justify" fo:line-height="0.3472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P78" style:parent-style-name="內文" style:list-style-name="LFO1" style:family="paragraph">
      <style:paragraph-properties fo:text-align="justify" fo:line-height="0.3472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" style:family="table-row">
      <style:table-row-properties style:min-row-height="5.192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125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3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08" style:family="table-row">
      <style:table-row-properties style:min-row-height="0.9527in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text-align="justify" fo:line-height="0.3055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5" style:family="table-row">
      <style:table-row-properties style:min-row-height="0.9527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 fo:line-height="0.3055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9527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fo:text-align="justify" fo:line-height="0.3055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9527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fo:text-align="justify" fo:line-height="0.3055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6" style:family="table-row">
      <style:table-row-properties style:min-row-height="0.9527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text-align="justify" fo:line-height="0.3055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9527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fo:text-align="justify" fo:line-height="0.3055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" style:family="table-row">
      <style:table-row-properties style:min-row-height="0.9527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text-align="justify" fo:line-height="0.3055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952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fo:text-align="justify" fo:line-height="0.3055in" fo:margin-left="0.2479in" fo:text-indent="-0.2479in">
        <style:tab-stops>
          <style:tab-stop style:type="left" style:position="0.002in"/>
          <style:tab-stop style:type="left" style:position="1.8076in"/>
          <style:tab-stop style:type="left" style:position="2.0854in"/>
          <style:tab-stop style:type="left" style:position="2.4187in"/>
          <style:tab-stop style:type="left" style:position="2.752in"/>
          <style:tab-stop style:type="left" style:position="4.2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1.182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888in">
        <style:tab-stops>
          <style:tab-stop style:type="left" style:position="2.0555in"/>
          <style:tab-stop style:type="left" style:position="2.3333in"/>
          <style:tab-stop style:type="left" style:position="2.6666in"/>
          <style:tab-stop style:type="left" style:position="3in"/>
          <style:tab-stop style:type="left" style:position="4.489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C00000" fo:font-size="14pt" style:font-size-asian="14pt" style:font-size-complex="14pt"/>
    </style:style>
    <style:style style:name="P169" style:parent-style-name="內文" style:family="paragraph">
      <style:paragraph-properties fo:line-height="150%" fo:margin-left="-0.2951in">
        <style:tab-stops>
          <style:tab-stop style:type="left" style:position="3.730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Calibri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150%" fo:margin-left="-0.2951in">
        <style:tab-stops>
          <style:tab-stop style:type="left" style:position="3.7305in"/>
        </style:tab-stops>
      </style:paragraph-properties>
      <style:text-properties style:font-name="新細明體" style:text-line-through-style="solid" style:text-line-through-width="auto" style:text-line-through-color="font-color" style:text-line-through-mode="continuous" style:text-line-through-type="double" fo:color="#C00000" fo:font-size="13pt" style:font-size-asian="13pt" style:font-size-complex="13pt"/>
    </style:style>
    <style:style style:name="P179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2.59375in" svg:y="10.63611in" svg:width="1.3125in" svg:height="0.35in" style:rel-width="scale" style:rel-height="scale"><draw:text-box><text:p text:style-name="P2">&lt;請接下一頁&gt;</text:p></draw:text-box><svg:title/><svg:desc/></draw:frame><text:span text:style-name="T3">弘光科技大學諮商輔導中心學生特殊事件協處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齡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系級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現居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事件</text:p>
            <text:p text:style-name="P51"><text:span text:style-name="T52">類別</text:span></text:p>
          </table:table-cell>
          <table:table-cell table:style-name="TableCell53" table:number-columns-spanned="8">
            <text:list text:style-name="LFO1" text:continue-numbering="true">
              <text:list-item>
                <text:p text:style-name="P54"><text:span text:style-name="T55">自傷（</text:span><text:span text:style-name="T56">□</text:span><text:span text:style-name="T57">已有計畫</text:span><text:span text:style-name="T58"><text:s/></text:span><text:span text:style-name="T59">□</text:span><text:span text:style-name="T60">已有行動</text:span><text:span text:style-name="T61"><text:s/></text:span><text:span text:style-name="T62">□</text:span><text:span text:style-name="T63">曾有計畫</text:span><text:span text:style-name="T64"><text:s/></text:span><text:span text:style-name="T65">□</text:span><text:span text:style-name="T66">曾有行動）</text:span></text:p>
              </text:list-item>
              <text:list-item>
                <text:p text:style-name="P67">家庭／親密暴力（□未成年<text:s/>□成年<text:s/>□與相對人同住）</text:p>
              </text:list-item>
              <text:list-item>
                <text:p text:style-name="P68"><text:span text:style-name="T69">霸凌（</text:span><text:span text:style-name="T70">□</text:span><text:span text:style-name="T71">肢體</text:span><text:span text:style-name="T72"><text:s/>□</text:span><text:span text:style-name="T73">語言</text:span><text:span text:style-name="T74"><text:s/>□</text:span><text:span text:style-name="T75">關係</text:span><text:span text:style-name="T76"><text:s/>□</text:span><text:span text:style-name="T77">網路）</text:span></text:p>
              </text:list-item>
              <text:list-item>
                <text:p text:style-name="P78"><text:span text:style-name="T79"><draw:connector draw:type="line" svg:x1="0.6243in" svg:y1="0.30833in" svg:x2="4.36389in" svg:y2="0.30833in" draw:z-index="251659264" draw:id="id1" draw:style-name="a1" draw:name="直線接點 3" text:anchor-type="paragraph"><svg:title/><svg:desc/></draw:connector></text:span><text:span text:style-name="T80">其他</text:span><text:span text:style-name="T81"><text:s text:c="4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特殊事件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心理師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諮輔中心</text:p>
            <text:p text:style-name="P96"><text:span text:style-name="T97">主任</text:span>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3">
            <text:p text:style-name="P102">說明需各單位協處事項</text:p>
            <text:p text:style-name="P103">(視情況保留必要欄位)</text:p>
          </table:table-cell>
          <table:covered-table-cell/>
          <table:covered-table-cell/>
          <table:table-cell table:style-name="TableCell104" table:number-columns-spanned="4">
            <text:p text:style-name="P105">被知會單位協處情形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核章</text:p>
          </table:table-cell>
          <table:covered-table-cell/>
        </table:table-row>
        <table:table-row table:style-name="TableRow108">
          <table:table-cell table:style-name="TableCell109" table:number-columns-spanned="3">
            <text:list text:style-name="LFO1" text:continue-numbering="true">
              <text:list-item>
                <text:p text:style-name="P110">導師：</text:p>
              </text:list-item>
            </text:list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list text:style-name="LFO1" text:continue-numbering="true">
              <text:list-item>
                <text:p text:style-name="P117">系主任：</text:p>
              </text:list-item>
            </text:list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list text:style-name="LFO1" text:continue-numbering="true">
              <text:list-item>
                <text:p text:style-name="P124">校安暨軍訓室：</text:p>
              </text:list-item>
            </text:list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list text:style-name="LFO1" text:continue-numbering="true">
              <text:list-item>
                <text:p text:style-name="P131">教務處：</text:p>
              </text:list-item>
            </text:list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list text:style-name="LFO1" text:continue-numbering="true">
              <text:list-item>
                <text:p text:style-name="P138">國際處：</text:p>
              </text:list-item>
            </text:list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list text:style-name="LFO1" text:continue-numbering="true">
              <text:list-item>
                <text:p text:style-name="P145">衛保組：</text:p>
              </text:list-item>
            </text:list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list text:style-name="LFO1" text:continue-numbering="true">
              <text:list-item>
                <text:p text:style-name="P152">生住組：</text:p>
              </text:list-item>
            </text:list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list text:style-name="LFO1" text:continue-numbering="true">
              <text:list-item>
                <text:p text:style-name="P159">秘書處：</text:p>
              </text:list-item>
            </text:list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學務長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<draw:frame draw:z-index="251657216" draw:id="id2" draw:style-name="a2" draw:name="Text Box 2" text:anchor-type="paragraph" svg:x="4.86458in" svg:y="0.33125in" svg:width="2.27014in" svg:height="0.64514in" style:rel-width="scale" style:rel-height="scale"><draw:text-box><text:p text:style-name="P171">FM-10540-008</text:p><text:p text:style-name="P172">表單修訂日期:111年9月13日</text:p><text:p text:style-name="P173">保存期限:十年</text:p><text:p text:style-name="P174"/></draw:text-box><svg:title/><svg:desc/></draw:frame></text:span><text:span text:style-name="T175">＊註：為</text:span><text:span text:style-name="T176">維護學生權益，決議內容及學生資料應予保密</text:span><text:span text:style-name="T177">。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諮商輔導中心危機事件通報紀錄表</dc:title>
    <dc:subject/>
    <meta:initial-creator>user</meta:initial-creator>
    <dc:creator>user</dc:creator>
    <meta:creation-date>2022-09-14T02:01:00Z</meta:creation-date>
    <dc:date>2022-09-14T02:03:00Z</dc:date>
    <meta:print-date>2022-09-14T02:01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53" meta:character-count="359" meta:row-count="2" meta:non-whitespace-character-count="307"/>
  </office:meta>
</office:document-meta>
</file>