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16" style:parent-style-name="內文" style:family="paragraph">
      <style:paragraph-properties fo:margin-bottom="0.125in" fo:line-height="0.25in" fo:margin-right="-0.0986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41" style:family="table-column">
      <style:table-column-properties style:column-width="1.5229in" style:use-optimal-column-width="false"/>
    </style:style>
    <style:style style:name="TableColumn42" style:family="table-column">
      <style:table-column-properties style:column-width="0.9631in" style:use-optimal-column-width="false"/>
    </style:style>
    <style:style style:name="TableColumn43" style:family="table-column">
      <style:table-column-properties style:column-width="2.4861in" style:use-optimal-column-width="false"/>
    </style:style>
    <style:style style:name="TableColumn44" style:family="table-column">
      <style:table-column-properties style:column-width="2.4861in" style:use-optimal-column-width="false"/>
    </style:style>
    <style:style style:name="Table40" style:family="table">
      <style:table-properties style:width="7.4583in" fo:margin-left="0in" table:align="center"/>
    </style:style>
    <style:style style:name="TableRow45" style:family="table-row">
      <style:table-row-properties style:min-row-height="0.3673in" style:use-optimal-row-height="false"/>
    </style:style>
    <style:style style:name="TableCell46" style:family="table-cell">
      <style:table-cell-properties fo:border-top="0.0833in solid #000000" fo:border-left="0.0833in solid #000000" fo:border-bottom="0.0069in solid #000000" fo:border-right="0.0833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break="normal" fo:text-align="end" fo:line-height="0.2222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54" style:family="table-row">
      <style:table-row-properties style:min-row-height="0.4569in" style:use-optimal-row-height="false"/>
    </style:style>
    <style:style style:name="TableCell55" style:family="table-cell">
      <style:table-cell-properties fo:border-top="0.0069in solid #000000" fo:border-left="0.0833in solid #000000" fo:border-bottom="0.0069in solid #000000" fo:border-right="0.0833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59" style:family="table-row">
      <style:table-row-properties style:min-row-height="0.475in" style:use-optimal-row-height="false"/>
    </style:style>
    <style:style style:name="TableCell60" style:family="table-cell">
      <style:table-cell-properties fo:border-top="0.0069in solid #000000" fo:border-left="0.0833in solid #000000" fo:border-bottom="0.0069in solid #000000" fo:border-right="0.0833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5in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734in" style:use-optimal-row-height="false"/>
    </style:style>
    <style:style style:name="TableCell69" style:family="table-cell">
      <style:table-cell-properties fo:border-top="0.0069in solid #000000" fo:border-left="0.0833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1944in" fo:margin-left="0.1784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1" style:parent-style-name="內文" style:family="paragraph">
      <style:paragraph-properties fo:line-height="0.1944in" fo:margin-left="0.178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79" style:family="table-row">
      <style:table-row-properties style:min-row-height="0.5187in" style:use-optimal-row-height="false"/>
    </style:style>
    <style:style style:name="TableCell80" style:family="table-cell">
      <style:table-cell-properties fo:border-top="0.0069in solid #000000" fo:border-left="0.0833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1944in" fo:margin-left="0.1784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2" style:parent-style-name="內文" style:family="paragraph">
      <style:paragraph-properties fo:line-height="0.1388in" fo:margin-left="0.178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92" style:family="table-row">
      <style:table-row-properties style:min-row-height="0.5083in" style:use-optimal-row-height="false"/>
    </style:style>
    <style:style style:name="TableCell93" style:family="table-cell">
      <style:table-cell-properties fo:border-top="0.0833in solid #000000" fo:border-left="0.0833in solid #000000" fo:border-bottom="0.0069in solid #000000" fo:border-right="0.0833in solid #000000" fo:background-color="#BFBFB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break="normal" fo:line-height="0.25in" fo:margin-right="0.2409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2.4479in" style:use-optimal-row-height="false"/>
    </style:style>
    <style:style style:name="TableCell101" style:family="table-cell">
      <style:table-cell-properties fo:border-top="0.0069in solid #000000" fo:border-left="0.0833in solid #000000" fo:border-bottom="none" fo:border-right="0.0833in solid #000000" style:writing-mode="lr-tb" fo:padding-top="0in" fo:padding-left="0.075in" fo:padding-bottom="0in" fo:padding-right="0.075in"/>
    </style:style>
    <style:style style:name="P102" style:parent-style-name="清單段落" style:list-style-name="LFO1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103" style:family="table-row">
      <style:table-row-properties style:min-row-height="2.8541in" style:use-optimal-row-height="false"/>
    </style:style>
    <style:style style:name="TableCell104" style:family="table-cell">
      <style:table-cell-properties fo:border-top="none" fo:border-left="0.0833in solid #000000" fo:border-bottom="0.0833in solid #000000" fo:border-right="0.0833in solid #000000" style:writing-mode="lr-tb" fo:padding-top="0in" fo:padding-left="0.075in" fo:padding-bottom="0in" fo:padding-right="0.075in"/>
    </style:style>
    <style:style style:name="P105" style:parent-style-name="清單段落" style:list-style-name="LFO1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106" style:family="table-row">
      <style:table-row-properties style:min-row-height="2.8236in" style:use-optimal-row-height="false"/>
    </style:style>
    <style:style style:name="TableCell107" style:family="table-cell">
      <style:table-cell-properties fo:border-top="0.0833in solid #000000" fo:border-left="0.0833in solid #000000" fo:border-bottom="none" fo:border-right="0.0833in solid #000000" style:writing-mode="lr-tb" fo:padding-top="0in" fo:padding-left="0.075in" fo:padding-bottom="0in" fo:padding-right="0.075in"/>
    </style:style>
    <style:style style:name="P108" style:parent-style-name="清單段落" style:list-style-name="LFO1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109" style:family="table-row">
      <style:table-row-properties style:min-row-height="2.8236in" style:use-optimal-row-height="false"/>
    </style:style>
    <style:style style:name="TableCell110" style:family="table-cell">
      <style:table-cell-properties fo:border-top="none" fo:border-left="0.0833in solid #000000" fo:border-bottom="none" fo:border-right="0.0833in solid #000000" style:writing-mode="lr-tb" fo:padding-top="0in" fo:padding-left="0.075in" fo:padding-bottom="0in" fo:padding-right="0.075in"/>
    </style:style>
    <style:style style:name="P111" style:parent-style-name="清單段落" style:list-style-name="LFO1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112" style:family="table-row">
      <style:table-row-properties style:min-row-height="0.275in" style:use-optimal-row-height="false"/>
    </style:style>
    <style:style style:name="TableCell113" style:family="table-cell">
      <style:table-cell-properties fo:border-top="none" fo:border-left="0.0833in solid #000000" fo:border-bottom="none" fo:border-right="0.0833in solid #000000" style:writing-mode="lr-tb" fo:padding-top="0in" fo:padding-left="0.075in" fo:padding-bottom="0in" fo:padding-right="0.075in"/>
    </style:style>
    <style:style style:name="P114" style:parent-style-name="清單段落" style:list-style-name="LFO1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115" style:family="table-row">
      <style:table-row-properties style:min-row-height="0.3798in" style:use-optimal-row-height="false"/>
    </style:style>
    <style:style style:name="TableCell116" style:family="table-cell">
      <style:table-cell-properties fo:border-top="none" fo:border-left="0.0833in solid #000000" fo:border-bottom="none" fo:border-right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50%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50%"/>
    </style:style>
    <style:style style:name="T123" style:parent-style-name="預設段落字型" style:family="text">
      <style:text-properties style:font-name="Wingdings 2" style:font-name-asian="Wingdings 2" style:font-name-complex="Wingdings 2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none" fo:border-left="none" fo:border-bottom="none" fo:border-right="0.0833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150%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3777in" style:use-optimal-row-height="false"/>
    </style:style>
    <style:style style:name="TableCell132" style:family="table-cell">
      <style:table-cell-properties fo:border-top="none" fo:border-left="0.0833in solid #000000" fo:border-bottom="none" fo:border-right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50%"/>
    </style:style>
    <style:style style:name="T134" style:parent-style-name="預設段落字型" style:family="text">
      <style:text-properties style:font-name="Wingdings 2" style:font-name-asian="Wingdings 2" style:font-name-complex="Wingdings 2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150%"/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-top="none" fo:border-left="none" fo:border-bottom="none" fo:border-right="0.0833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</style:style>
    <style:style style:name="T144" style:parent-style-name="預設段落字型" style:family="text">
      <style:text-properties style:font-name="Wingdings 2" style:font-name-asian="Wingdings 2" style:font-name-complex="Wingdings 2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Row147" style:family="table-row">
      <style:table-row-properties style:min-row-height="0.3777in" style:use-optimal-row-height="false"/>
    </style:style>
    <style:style style:name="TableCell148" style:family="table-cell">
      <style:table-cell-properties fo:border-top="none" fo:border-left="0.0833in solid #000000" fo:border-bottom="none" fo:border-right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50%"/>
    </style:style>
    <style:style style:name="T150" style:parent-style-name="預設段落字型" style:family="text">
      <style:text-properties style:font-name="Wingdings 2" style:font-name-asian="Wingdings 2" style:font-name-complex="Wingdings 2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50%"/>
    </style:style>
    <style:style style:name="T155" style:parent-style-name="預設段落字型" style:family="text">
      <style:text-properties style:font-name="Wingdings 2" style:font-name-asian="Wingdings 2" style:font-name-complex="Wingdings 2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-top="none" fo:border-left="none" fo:border-bottom="none" fo:border-right="0.0833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50%"/>
    </style:style>
    <style:style style:name="T160" style:parent-style-name="預設段落字型" style:family="text">
      <style:text-properties style:font-name="Wingdings 2" style:font-name-asian="Wingdings 2" style:font-name-complex="Wingdings 2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 style:min-row-height="0.3777in" style:use-optimal-row-height="false"/>
    </style:style>
    <style:style style:name="TableCell164" style:family="table-cell">
      <style:table-cell-properties fo:border-top="none" fo:border-left="0.0833in solid #000000" fo:border-bottom="none" fo:border-right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150%"/>
    </style:style>
    <style:style style:name="T166" style:parent-style-name="預設段落字型" style:family="text">
      <style:text-properties style:font-name="Wingdings 2" style:font-name-asian="Wingdings 2" style:font-name-complex="Wingdings 2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none" fo:border-left="none" fo:border-bottom="none" fo:border-right="0.0833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150%"/>
    </style:style>
    <style:style style:name="T171" style:parent-style-name="預設段落字型" style:family="text">
      <style:text-properties style:font-name="Wingdings 2" style:font-name-asian="Wingdings 2" style:font-name-complex="Wingdings 2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1.1722in" style:use-optimal-row-height="false"/>
    </style:style>
    <style:style style:name="TableCell176" style:family="table-cell">
      <style:table-cell-properties fo:border-top="none" fo:border-left="0.0833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P178" style:parent-style-name="內文" style:family="paragraph">
      <style:paragraph-properties style:line-break="normal" fo:text-align="end" fo:line-height="0.25in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Row182" style:family="table-row">
      <style:table-row-properties style:min-row-height="1.0944in" style:use-optimal-row-height="false"/>
    </style:style>
    <style:style style:name="TableCell183" style:family="table-cell">
      <style:table-cell-properties fo:border="0.0833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333in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5" style:parent-style-name="內文" style:family="paragraph">
      <style:paragraph-properties fo:text-align="justify" fo:line-height="0.3333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justify" fo:line-height="0.3333in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808080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808080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808080" style:font-size-complex="14pt"/>
    </style:style>
    <style:style style:name="P207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弘光科技大學<text:s/>諮商輔導中心<text:s/>轉銜學生初評表<text:s/></text:p>
      <text:p text:style-name="P13">(112年1月版)</text:p>
      <text:p text:style-name="P14"><text:span text:style-name="T15">本文件為保密性文件；僅供學校內部輔導專業評估使用，相關資訊請善盡保密義務</text:span></text:p>
      <text:p text:style-name="P16"><text:span text:style-name="T17">高關懷學生姓名：</text:span><text:span text:style-name="T18">_________ <text:s/></text:span><text:span text:style-name="T19">出生年月日：</text:span><text:span text:style-name="T20">___</text:span><text:span text:style-name="T21">年</text:span><text:span text:style-name="T22">___</text:span><text:span text:style-name="T23">月</text:span><text:span text:style-name="T24">___</text:span><text:span text:style-name="T25">日</text:span><text:span text:style-name="T26"><text:s/></text:span><text:span text:style-name="T27">填表時年齡：</text:span><text:span text:style-name="T28"><text:s text:c="3"/></text:span><text:span text:style-name="T29">歲</text:span><text:span text:style-name="T30"><text:s text:c="3"/></text:span><text:span text:style-name="T31">月</text:span><text:span text:style-name="T32"><text:s text:c="3"/></text:span><text:span text:style-name="T33">性別：</text:span><text:span text:style-name="T34">____ <text:s/></text:span><text:span text:style-name="T35">身分證字號：</text:span><text:span text:style-name="T36"><text:s text:c="21"/></text:span><text:span text:style-name="T37"><text:s text:c="3"/></text:span><text:span text:style-name="T38">就讀班級：</text:span><text:span text:style-name="T39"><text:s text:c="2"/></text:span><text:s text:c="16"/><text:s text:c="24"/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4">
            <text:p text:style-name="P47"><text:span text:style-name="T48">當事人意願</text:span><text:span text:style-name="T49"><text:s text:c="24"/></text:span><text:span text:style-name="T50">※</text:span><text:span text:style-name="T51">本欄</text:span><text:span text:style-name="T52">必填</text:span><text:span text:style-name="T53"><text:s text:c="5"/>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<text:span text:style-name="T57">□</text:span><text:span text:style-name="T58">當事人或法定代理人主動提出申請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□</text:span><text:span text:style-name="T63">非</text:span><text:span text:style-name="T64">當事人或法定代理人主動提出申請，申請人：</text:span><text:span text:style-name="T65"><text:s text:c="14"/></text:span><text:span text:style-name="T66">，與當事人關係</text:span><text:span text:style-name="T67"><text:s text:c="14"/>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當事人</text:p>
            <text:p text:style-name="P71"><text:span text:style-name="T72">(</text:span><text:span text:style-name="T73">即學生本人</text:span><text:span text:style-name="T74">)</text:span></text:p>
          </table:table-cell>
          <table:table-cell table:style-name="TableCell75" table:number-columns-spanned="3">
            <text:p text:style-name="P76">□同意未來就讀學校提供轉銜輔導及服務</text:p>
            <text:p text:style-name="P77">□不同意未來就讀學校提供轉銜輔導及服務</text:p>
            <text:p text:style-name="P78">□未明確表達意願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法定代理人</text:p>
            <text:p text:style-name="P82"><text:span text:style-name="T83">(</text:span><text:span text:style-name="T84">學生年滿</text:span><text:span text:style-name="T85">18</text:span><text:span text:style-name="T86">歲，本項免填</text:span><text:span text:style-name="T87">)</text:span></text:p>
          </table:table-cell>
          <table:table-cell table:style-name="TableCell88" table:number-columns-spanned="3">
            <text:p text:style-name="P89">□同意未來就讀學校提供轉銜輔導及服務</text:p>
            <text:p text:style-name="P90">□不同意未來就讀學校提供轉銜輔導及服務</text:p>
            <text:p text:style-name="P91">□未明確表達意願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<text:span text:style-name="T95">初評描述（質性）：</text:span><text:span text:style-name="T96"><text:s text:c="46"/></text:span><text:span text:style-name="T97">※</text:span><text:span text:style-name="T98">本欄</text:span><text:span text:style-name="T99">必填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list text:style-name="LFO1" text:continue-numbering="true">
              <text:list-item>
                <text:p text:style-name="P102">主訴問題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list text:style-name="LFO1" text:continue-numbering="true">
              <text:list-item>
                <text:p text:style-name="P105">問題影響層面及程度：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106">
          <table:table-cell table:style-name="TableCell107" table:number-columns-spanned="4">
            <text:list text:style-name="LFO1" text:continue-numbering="true">
              <text:list-item>
                <text:p text:style-name="P108">評估轉銜原因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list text:style-name="LFO1" text:continue-numbering="true">
              <text:list-item>
                <text:p text:style-name="P111">輔導概況（請簡要說明）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list text:style-name="LFO1" text:continue-numbering="true">
              <text:list-item>
                <text:p text:style-name="P114">建議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</text:span><text:span text:style-name="T119"><text:s/></text:span><text:span text:style-name="T120">學習適應輔導需求</text:span></text:p>
          </table:table-cell>
          <table:covered-table-cell/>
          <table:table-cell table:style-name="TableCell121">
            <text:p text:style-name="P122"><text:span text:style-name="T123"></text:span><text:span text:style-name="T124"><text:s/></text:span><text:span text:style-name="T125">行為適應輔導需求</text:span></text:p>
          </table:table-cell>
          <table:table-cell table:style-name="TableCell126">
            <text:p text:style-name="P127"><text:span text:style-name="T128"></text:span><text:span text:style-name="T129"><text:s/></text:span><text:span text:style-name="T130">人際適應輔導需求</text:span></text:p>
          </table:table-cell>
        </table:table-row>
        <table:table-row table:style-name="TableRow131">
          <table:table-cell table:style-name="TableCell132" table:number-columns-spanned="2">
            <text:p text:style-name="P133"><text:span text:style-name="T134"></text:span><text:span text:style-name="T135"><text:s/></text:span><text:span text:style-name="T136">情緒調節輔導需求</text:span></text:p>
          </table:table-cell>
          <table:covered-table-cell/>
          <table:table-cell table:style-name="TableCell137">
            <text:p text:style-name="P138"><text:span text:style-name="T139"></text:span><text:span text:style-name="T140"><text:s/></text:span><text:span text:style-name="T141">連結校外資源之協助</text:span></text:p>
          </table:table-cell>
          <table:table-cell table:style-name="TableCell142">
            <text:p text:style-name="P143"><text:span text:style-name="T144"></text:span><text:span text:style-name="T145"><text:s/></text:span><text:span text:style-name="T146">生活與經濟協助之提供</text:span></text:p>
          </table:table-cell>
        </table:table-row>
        <table:table-row table:style-name="TableRow147">
          <table:table-cell table:style-name="TableCell148" table:number-columns-spanned="2">
            <text:p text:style-name="P149"><text:span text:style-name="T150"></text:span><text:span text:style-name="T151"><text:s/></text:span><text:span text:style-name="T152">中輟危機之預防</text:span></text:p>
          </table:table-cell>
          <table:covered-table-cell/>
          <table:table-cell table:style-name="TableCell153">
            <text:p text:style-name="P154"><text:span text:style-name="T155"></text:span><text:span text:style-name="T156"><text:s/></text:span><text:span text:style-name="T157">自傷或自殺危機之預防</text:span></text:p>
          </table:table-cell>
          <table:table-cell table:style-name="TableCell158">
            <text:p text:style-name="P159"><text:span text:style-name="T160"></text:span><text:span text:style-name="T161"><text:s/></text:span><text:span text:style-name="T162">精神或心理疾病復發之預防</text:span></text:p>
          </table:table-cell>
        </table:table-row>
        <table:table-row table:style-name="TableRow163">
          <table:table-cell table:style-name="TableCell164" table:number-columns-spanned="2">
            <text:p text:style-name="P165"><text:span text:style-name="T166"></text:span><text:span text:style-name="T167"><text:s/></text:span><text:span text:style-name="T168">親密關係暴力危機之預防</text:span></text:p>
          </table:table-cell>
          <table:covered-table-cell/>
          <table:table-cell table:style-name="TableCell169" table:number-columns-spanned="2">
            <text:p text:style-name="P170"><text:span text:style-name="T171"></text:span><text:span text:style-name="T172"><text:s/></text:span><text:span text:style-name="T173">其他重要輔導需求（請說明）：</text:span><text:span text:style-name="T174"><text:s/></text:span></text:p>
          </table:table-cell>
          <table:covered-table-cell/>
        </table:table-row>
        <table:table-row table:style-name="TableRow175">
          <table:table-cell table:style-name="TableCell176" table:number-columns-spanned="4">
            <text:p text:style-name="P177">填<text:s/>表<text:s/>人：_____________________</text:p>
            <text:p text:style-name="P178"><text:span text:style-name="T179">與當事人關係：</text:span><text:span text:style-name="T180"><text:s text:c="17"/></text:span></text:p>
            <text:p text:style-name="P181">填表日期：_____年_____月_____日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<text:span text:style-name="T185">評估會議日期：</text:span><text:span text:style-name="T186"><text:s text:c="22"/></text:span><text:span text:style-name="T187">；決議：</text:span><text:span text:style-name="T188"><text:s/></text:span><text:span text:style-name="T189"></text:span><text:span text:style-name="T190"><text:s/></text:span><text:span text:style-name="T191">轉銜</text:span><text:span text:style-name="T192"><text:s text:c="2"/></text:span><text:span text:style-name="T193"></text:span><text:span text:style-name="T194">不需轉銜</text:span></text:p>
            <text:p text:style-name="P195"><text:span text:style-name="T196">承辦人完成線上填報日期：</text:span><text:span text:style-name="T197"><text:s text:c="22"/></text:span></text:p>
            <text:p text:style-name="P198"><text:span text:style-name="T199">承辦人：</text:span><text:span text:style-name="T200"><text:s text:c="21"/></text:span><text:span text:style-name="T201">（核章）</text:span><text:span text:style-name="T202"><text:s/></text:span><text:span text:style-name="T203">諮輔</text:span><text:span text:style-name="T204">主任：</text:span><text:span text:style-name="T205"><text:s text:c="21"/></text:span><text:span text:style-name="T206">（核章）</text:span></text:p>
          </table:table-cell>
          <table:covered-table-cell/>
          <table:covered-table-cell/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381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34in"/>
      </style:footer-style>
    </style:page-layout>
    <style:style style:name="P2" style:parent-style-name="頁尾" style:family="paragraph">
      <style:paragraph-properties>
        <style:tab-stops>
          <style:tab-stop style:type="center" style:position="3.7402in"/>
          <style:tab-stop style:type="right" style:position="7.4805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anguage="zh" fo:country="TW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text-align="end"/>
      <style:text-properties style:font-name="標楷體" style:font-name-asian="標楷體"/>
    </style:style>
    <style:style style:name="P8" style:parent-style-name="頁尾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密件</text:span><text:span text:style-name="T4"><text:tab/></text:span><text:span text:style-name="T5"><text:page-number text:fixed="false">1</text:page-number></text:span><text:span text:style-name="T6"><text:tab/>FM-10540-025</text:span></text:p>
        <text:p text:style-name="P7">表單修訂日期:112年1月11日<text:s/></text:p>
        <text:p text:style-name="P8"><text:span text:style-name="T9">保存期限</text:span><text:span text:style-name="T10">:</text:span><text:span text:style-name="T11">十年</text:span><text:span text:style-name="T1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佳音</meta:initial-creator>
    <dc:creator>user</dc:creator>
    <meta:creation-date>2023-01-11T03:54:00Z</meta:creation-date>
    <dc:date>2023-01-11T03:55:00Z</dc:date>
    <meta:print-date>2023-01-11T03:54:00Z</meta:print-date>
    <meta:template xlink:href="Normal" xlink:type="simple"/>
    <meta:editing-cycles>5</meta:editing-cycles>
    <meta:editing-duration>PT60S</meta:editing-duration>
    <meta:document-statistic meta:page-count="2" meta:paragraph-count="1" meta:word-count="139" meta:character-count="934" meta:row-count="6" meta:non-whitespace-character-count="796"/>
  </office:meta>
</office:document-meta>
</file>