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312in" fo:line-height="0.3055in" fo:text-indent="0.3333in"/>
      <style:text-properties style:font-name-asian="標楷體" fo:color="#0000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margin-top="0.0312in" fo:line-height="0.305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fo:margin-top="0.0312in" fo:line-height="0.305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margin-top="0.0312in" fo:line-height="0.305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list-style-name="LFO1" style:family="paragraph">
      <style:paragraph-properties fo:widows="2" fo:orphans="2" fo:margin-top="0.0312in" fo:line-height="0.305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list-style-name="LFO1" style:family="paragraph">
      <style:paragraph-properties fo:widows="2" fo:orphans="2" fo:margin-top="0.0312in" fo:line-height="0.3055in" fo:margin-left="0.6666in">
        <style:tab-stops/>
      </style:paragraph-properties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fo:margin-top="0.0312in" fo:line-height="0.305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fo:widows="2" fo:orphans="2" fo:margin-top="0.0312in" fo:line-height="0.305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fo:margin-top="0.0312in" fo:line-height="0.305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 fo:margin-top="0.0312in" fo:line-height="0.3055in" fo:margin-left="0.6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margin-top="0.0312in" fo:line-height="0.3055in" fo:margin-left="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" style:parent-style-name="清單段落" style:list-style-name="LFO1" style:family="paragraph">
      <style:paragraph-properties fo:widows="2" fo:orphans="2" fo:margin-top="0.0312in" fo:line-height="0.3055in" fo:margin-left="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fo:widows="2" fo:orphans="2" fo:margin-top="0.0312in" fo:line-height="0.3055in" fo:margin-left="1in">
        <style:tab-stops/>
      </style:paragraph-properties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fo:margin-top="0.0312in" fo:line-height="0.3055in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" style:parent-style-name="清單段落" style:list-style-name="LFO1" style:family="paragraph">
      <style:paragraph-properties fo:widows="2" fo:orphans="2" fo:margin-top="0.0312in" fo:line-height="0.3055in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break-before="page"/>
      <style:text-properties style:font-name-asian="標楷體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fo:widows="2" fo:orphans="2" fo:margin-top="0.0312in" fo:line-height="0.305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1" style:parent-style-name="清單段落" style:list-style-name="LFO1" style:family="paragraph">
      <style:paragraph-properties fo:widows="2" fo:orphans="2" fo:margin-top="0.0312in" fo:line-height="0.3055in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" style:parent-style-name="清單段落" style:list-style-name="LFO1" style:family="paragraph">
      <style:paragraph-properties fo:widows="2" fo:orphans="2" fo:margin-top="0.0312in" fo:line-height="0.3055in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" style:parent-style-name="清單段落" style:list-style-name="LFO1" style:family="paragraph">
      <style:paragraph-properties fo:widows="2" fo:orphans="2" fo:margin-top="0.0312in" fo:line-height="0.3055in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" style:parent-style-name="清單段落" style:list-style-name="LFO1" style:family="paragraph">
      <style:paragraph-properties fo:widows="2" fo:orphans="2" fo:margin-top="0.0312in" fo:line-height="0.3055in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" style:parent-style-name="清單段落" style:list-style-name="LFO1" style:family="paragraph">
      <style:paragraph-properties fo:widows="2" fo:orphans="2" fo:margin-top="0.0312in" fo:line-height="0.3055in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" style:parent-style-name="清單段落" style:list-style-name="LFO1" style:family="paragraph">
      <style:paragraph-properties fo:widows="2" fo:orphans="2" fo:margin-top="0.0312in" fo:line-height="0.305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7" style:parent-style-name="清單段落" style:list-style-name="LFO1" style:family="paragraph">
      <style:paragraph-properties fo:widows="2" fo:orphans="2" fo:margin-top="0.0312in" fo:line-height="0.305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margin-top="0.3333in" fo:line-height="0.3055in"/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margin-top="0.3333in" fo:line-height="150%" fo:text-indent="0.3347in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fo:margin-top="0.0312in" fo:line-height="150%" fo:text-indent="0.3347in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凡至本中心接受個別諮商的學生或教職員，請詳閱以下規定，若是同意本中心規定，請開始填寫申請表，若不同意或有疑問，請與輔導人員討論。</text:p>
      <text:list text:style-name="LFO1" text:continue-numbering="true">
        <text:list-item>
          <text:p text:style-name="P11">本中心對本校學生與教職員所提供之諮商服務不收取任何費用。</text:p>
        </text:list-item>
        <text:list-item>
          <text:p text:style-name="P12">諮商時間每週一次一節課，每學期以6-8次為原則，有特殊情形經評估得酌予增減。</text:p>
        </text:list-item>
        <text:list-item>
          <text:p text:style-name="P13">當事人可於初談時提出指定輔導人員，然仍須經初談員評估後確定派案人選。</text:p>
        </text:list-item>
        <text:list-item>
          <text:p text:style-name="P14">初談派案後，若第一次諮商晤談前取消晤談，日後欲晤談須重新安排。</text:p>
        </text:list-item>
        <text:list-item>
          <text:p text:style-name="P15"><text:span text:style-name="T16">進入諮商晤談後，因故不能前來者，請於晤談前致電或本人親至中心請假該次</text:span><text:span text:style-name="T17">晤談【中心</text:span><text:span text:style-name="T18">電話：</text:span><text:span text:style-name="T19">(04)2631-8652</text:span><text:span text:style-name="T20">，分機：</text:span><text:span text:style-name="T21"><text:s text:c="16"/></text:span><text:span text:style-name="T22">；</text:span></text:p>
        </text:list-item>
      </text:list>
      <text:p text:style-name="P23">專線電話：(04)2652-4840】。</text:p>
      <text:list text:style-name="LFO1" text:continue-numbering="true">
        <text:list-item>
          <text:p text:style-name="P24">為維護其他晤談者權利，諮商過程中請假，或無故未到達三次，將暫停保留原晤談時段及輔導人員之權利，欲重啟晤談須先與原輔導人員討論續談或結案，確認結案後回歸初談程序重新安排。</text:p>
        </text:list-item>
        <text:list-item>
          <text:p text:style-name="P25">進入諮商晤談後若欲更換輔導人員，一學期至多更換一次，欲更換輔導人員或結束晤談，須與原輔導人員討論諮商結案。</text:p>
        </text:list-item>
        <text:list-item>
          <text:p text:style-name="P26">本中心對於當事人所談內容負有保密責任，只有在當事人同意下，才可能向必要對象透露相關資料，但下列情況不在此限：</text:p>
          <text:list text:continue-numbering="true">
            <text:list-item>
              <text:p text:style-name="P27">當事人有危及自己或他人生命、自由、財產安全之虞時。</text:p>
            </text:list-item>
            <text:list-item>
              <text:p text:style-name="P28">當事人的行為涉及法律責任時（如：兒童及青少年福利與權益保障法、優生保健法、性別平等教育法…）。</text:p>
            </text:list-item>
            <text:list-item>
              <text:p text:style-name="P29"><text:span text:style-name="T30">依法，輔</text:span><text:span text:style-name="T31">導人員</text:span><text:span text:style-name="T32">有通報職責時</text:span><text:span text:style-name="T33"><text:s/>(</text:span><text:span text:style-name="T34">如：性侵害、家暴</text:span><text:span text:style-name="T35">)<text:s/></text:span><text:span text:style-name="T36">。</text:span></text:p>
            </text:list-item>
            <text:list-item>
              <text:p text:style-name="P37">若當事人出現上述行為時，輔導人員得通知聯繫相關人員（家長、導師、系主任或教官、醫療機構等）進行處理。若諮商內容涉及法令規定需24小時通報之行為，則本中心將依法通報。</text:p>
            </text:list-item>
            <text:list-item>
              <text:p text:style-name="P38">經轉介進入諮商者，將提供來談穩定性、晤談次數、結案摘要等訊息予轉介者，然諮商內容非經本人同意不會透露。</text:p>
            </text:list-item>
          </text:list>
        </text:list-item>
      </text:list>
      <text:p text:style-name="P39"/>
      <text:soft-page-break/>
      <text:list text:style-name="LFO1" text:continue-numbering="true">
        <text:list-item>
          <text:p text:style-name="P40">依據學生輔導法與學生轉銜輔導及服務辦法，晤談資料將依下列情況進行輔導轉銜。</text:p>
          <text:list text:continue-numbering="true">
            <text:list-item>
              <text:p text:style-name="P41">當事人進入下階段就學前，可依本人或未成年者的法定代理人意願，選擇是否主動提供個人輔導需求等資訊予下階段就學學校。</text:p>
            </text:list-item>
            <text:list-item>
              <text:p text:style-name="P42">結束諮商時將與當事人討論自本校離開或進入下階段就學學校後，可提供之轉銜資料。</text:p>
            </text:list-item>
            <text:list-item>
              <text:p text:style-name="P43">若當事人不同意或未正式結束諮商情況下，為使諮商輔導服務延續，輔導人員可視晤談情形主動提出建議轉銜，但僅提供當事人基本資料與輔導需求，未涉及晤談內容。</text:p>
            </text:list-item>
            <text:list-item>
              <text:p text:style-name="P44">當事人進入下階段就學後，可依本人或未成年者的法定代理人意願，依循轉銜輔導及服務流程，要求本校提供相關資訊，本校將提供的資訊包含晤談日期、次數、議題及結案摘要。</text:p>
            </text:list-item>
            <text:list-item>
              <text:p text:style-name="P45">下階段就學學校基於維護公共利益、保護當事人生命、身體或健康之必要等情形，依循轉銜輔導及服務機制要求本校提供相關資訊，本校得視情況提供晤談日期、次數、議題及結案摘要。</text:p>
            </text:list-item>
          </text:list>
        </text:list-item>
        <text:list-item>
          <text:p text:style-name="P46">本中心為諮商實習之訓練機構，若當事人與實習諮商師晤談，過程可能會錄音，談話內容亦可能與督導討論。然要錄音以及與督導討論前，均會先徵求當事人同意，且當事人有權力拒絕。</text:p>
        </text:list-item>
        <text:list-item>
          <text:p text:style-name="P47">有關弘光科技大學個人資料保護及管理制度隱私權政策聲明內容，請參閱「弘光科技大學隱私權政策聲明」如後附。</text:p>
        </text:list-item>
      </text:list>
      <text:p text:style-name="P48"/>
      <text:p text:style-name="P49"><text:span text:style-name="T50">諮商申請者簽名：</text:span><text:span text:style-name="T51"><text:s text:c="14"/></text:span><text:span text:style-name="T52"><text:s text:c="2"/></text:span><text:span text:style-name="T53"><text:s text:c="2"/></text:span><text:span text:style-name="T54">日期：</text:span><text:span text:style-name="T55"><text:s text:c="17"/></text:span><text:span text:style-name="T56"><text:s text:c="4"/></text:span><text:span text:style-name="T57"><text:s text:c="5"/></text:span></text:p>
      <text:p text:style-name="P58"><text:span text:style-name="T59">初談</text:span><text:span text:style-name="T60">員簽名：</text:span><text:span text:style-name="T61"><text:s text:c="3"/></text:span><text:span text:style-name="T62"><text:s text:c="2"/></text:span><text:span text:style-name="T63"><text:s text:c="13"/></text:span><text:span text:style-name="T64"><text:s text:c="2"/></text:span><text:span text:style-name="T65"><text:s text:c="2"/></text:span><text:span text:style-name="T66">輔導人員簽名：</text:span><text:span text:style-name="T67">　　　　　　　　</text:span><text:span text:style-name="T6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 fo:border-top="none" fo:border-left="none" fo:border-bottom="0.0104in dashed #C1BFBD" fo:border-right="none" fo:padding="0in" style:shadow="none" fo:text-align="center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 fo:font-size="18pt" style:font-size-asian="18pt" style:font-size-complex="18pt"/>
    </style:style>
    <style:style style:name="P3" style:parent-style-name="頁尾" style:family="paragraph">
      <style:paragraph-properties>
        <style:tab-stops>
          <style:tab-stop style:type="center" style:position="3.384in"/>
          <style:tab-stop style:type="right" style:position="6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end"/>
      <style:text-properties style:font-name="標楷體" style:font-name-asian="標楷體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弘光科技大學諮商輔導中心個別諮商同意書</text:p>
      </style:header>
      <style:footer>
        <text:p text:style-name="P3"><text:tab/><text:span text:style-name="T4"><text:page-number text:fixed="false">1</text:page-number></text:span><text:span text:style-name="T5"><text:tab/></text:span><text:span text:style-name="T6">FM-10540-0</text:span><text:span text:style-name="T7">03</text:span></text:p>
        <text:p text:style-name="P8">表單修訂日期:112年2月14日</text:p>
        <text:p text:style-name="P9"><text:span text:style-name="T10">保存期限:十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1T02:45:00Z</meta:creation-date>
    <dc:date>2023-02-21T02:46:00Z</dc:date>
    <meta:print-date>2023-02-21T02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38" meta:row-count="9" meta:non-whitespace-character-count="1140"/>
  </office:meta>
</office:document-meta>
</file>