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標楷體" style:font-name-asian="標楷體" style:font-size-complex="12pt"/>
    </style:style>
    <style:style style:name="P4" style:parent-style-name="內文" style:family="paragraph">
      <style:paragraph-properties fo:border="0.0069in solid #000000" fo:padding-top="0.0138in" fo:padding-left="0.0555in" fo:padding-bottom="0.0138in" fo:padding-right="0in" style:shadow="none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 fo:margin-left="0.6888in" fo:text-indent="-0.59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 fo:margin-left="0.6888in" fo:text-indent="-0.59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 fo:margin-right="-0.265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line-height-at-least="0.0833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.0833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line-height-at-least="0.0833in"/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諮商輔導中心個別諮商回饋表</text:p>
      <text:p text:style-name="P2"/>
      <text:p text:style-name="P3">填表說明：</text:p>
      <text:p text:style-name="P4"><text:tab/>感謝您填寫本問卷，由於問卷採不記名方式進行，我們無需辨識您的真實身分，因此您無需簽署同意書。但請您詳實填寫其他基本資料，以助於資料之分析的正確性，感謝您！</text:p>
      <text:p text:style-name="P5"/>
      <text:p text:style-name="P6">第一部分<text:s/><text:s/>基本資料</text:p>
      <text:p text:style-name="P7"/>
      <text:p text:style-name="P8">接受諮商時間：＿＿＿＿＿＿＿＿</text:p>
      <text:p text:style-name="P9">接受諮商次數：＿＿＿＿＿＿＿＿</text:p>
      <text:p text:style-name="P10"/>
      <text:p text:style-name="P11"/>
      <text:p text:style-name="P12">性　別：□男<text:s text:c="2"/>□女<text:s text:c="2"/>□其他</text:p>
      <text:p text:style-name="P13">學　制：□日間部<text:s text:c="4"/>□進修部<text:tab/><text:tab/></text:p>
      <text:p text:style-name="P14">系　科：□護理科<text:s text:c="2"/>□護理系(所) <text:s/>□學士後護理系<text:s text:c="2"/>□物理治療系</text:p>
      <text:p text:style-name="P15"><text:s text:c="8"/>□生物科技系(所) <text:s/>□營養系(所)</text:p>
      <text:p text:style-name="P16"><text:s text:c="8"/>□老人福利與長期照顧事業系(所) <text:s/>□健康事業管理系(所)</text:p>
      <text:p text:style-name="P17"><text:s text:c="8"/>□多媒體遊戲應用與發展系 <text:s/>□語言治療與聽力學系</text:p>
      <text:p text:style-name="P18"><text:s text:c="7"/>□動物保健系 <text:s/>□食品科技系(所) <text:s/>□文化設計與行銷系</text:p>
      <text:p text:style-name="P19"><text:s text:c="7"/>□運動休閒系<text:s text:c="2"/>□幼兒保育系<text:s text:c="2"/>□化妝品應用系(所)</text:p>
      <text:p text:style-name="P20"><text:tab/><text:tab/>□美髮造型設計系<text:s text:c="2"/>□餐旅管理系<text:s text:c="2"/>□國際溝通英語系<text:s text:c="2"/>□智慧科技應用系</text:p>
      <text:p text:style-name="P21"><text:tab/><text:tab/>□環境與安全衛生工程系(所)<text:s text:c="2"/>□醫療器材發展與應用系</text:p>
      <text:p text:style-name="P22"><text:span text:style-name="T23"><draw:frame draw:z-index="251665408" draw:id="id0" draw:style-name="a0" draw:name="文字方塊 2" text:anchor-type="paragraph" svg:x="1.75in" svg:y="1.75764in" svg:width="2.58194in" svg:height="1.53611in" style:rel-width="scale" style:rel-height="scale"><draw:text-box><text:p text:style-name="P24">背面尚有題目</text:p></draw:text-box><svg:title/><svg:desc/></draw:frame></text:span></text:p>
      <text:soft-page-break/>
      <text:p text:style-name="P25"><text:span text:style-name="T26"><draw:frame draw:z-index="251663360" draw:id="id1" draw:style-name="a1" draw:name="文字方塊 2" text:anchor-type="paragraph" svg:x="0.05208in" svg:y="0.44792in" svg:width="5.73958in" svg:height="1.53611in" style:rel-width="scale" style:rel-height="scale"><draw:text-box><text:p text:style-name="P27">為更精進本中心所提供之諮商服務，請根據接受個別諮商過程中的真實感受提供寶貴意見與回饋，以作為我們未來改善之參考，感謝您！</text:p></draw:text-box><svg:title/><svg:desc/></draw:frame></text:span><text:span text:style-name="T28">第二部分</text:span><text:span text:style-name="T29"><text:s/></text:span><text:span text:style-name="T30"><text:s/></text:span><text:span text:style-name="T31">諮商滿意度</text:span></text:p>
      <text:p text:style-name="P32"/>
      <text:p text:style-name="P33"><text:s/><text:tab/><text:tab/><text:tab/><text:tab/><text:tab/><text:tab/><text:tab/><text:tab/><text:tab/><text:tab/><text:tab/><text:s text:c="2"/><text:s text:c="8"/>非 同 普 不 非</text:p>
      <text:p text:style-name="P34"><text:s text:c="2"/><text:s text:c="8"/>常 意 通 同 常</text:p>
      <text:p text:style-name="P35"><text:s text:c="2"/><text:s text:c="8"/>同<text:tab/><text:s text:c="3"/>意 不</text:p>
      <text:p text:style-name="P36"><text:s text:c="2"/><text:s text:c="8"/>意<text:tab/><text:tab/><text:s text:c="2"/>同</text:p>
      <text:p text:style-name="P37"><text:tab/><text:tab/><text:s text:c="8"/><text:tab/><text:s text:c="2"/>意</text:p>
      <text:p text:style-name="P38">1.我覺得和諮商老師建立良好的關係。<text:tab/><text:tab/><text:tab/><text:s text:c="4"/><text:s/><text:s text:c="5"/>□ □ □ □ □</text:p>
      <text:p text:style-name="P39">2.我覺得諮商老師能了解我的感受。<text:tab/><text:tab/><text:tab/><text:s/><text:s text:c="8"/><text:s/>□ □ □ □ □</text:p>
      <text:p text:style-name="P40">3.我覺得諮商老師能支持與接納我。<text:s/><text:tab/><text:tab/><text:s/><text:s/><text:s text:c="4"/><text:s text:c="7"/><text:s/>□ □ □ □ □</text:p>
      <text:p text:style-name="P41">4.我覺得透過諮商，更了解自己。<text:tab/><text:tab/><text:tab/><text:tab/><text:s/><text:s text:c="8"/><text:s/>□ □ □ □ □</text:p>
      <text:p text:style-name="P42">5.我覺得經由諮商，我想處理的議題確實得到幫助。<text:s text:c="8"/>□ □ □ □ □</text:p>
      <text:p text:style-name="P43">6.如果未來有需要，我願意再前來諮商談話。<text:tab/><text:s text:c="2"/><text:s text:c="8"/>□ □ □ □ □</text:p>
      <text:p text:style-name="P44">7.我對於諮商輔導中心的談話場地感到滿意。<text:tab/><text:s text:c="2"/><text:s text:c="8"/>□ □ □ □ □</text:p>
      <text:p text:style-name="P45">8.我對於諮商輔導中心的安排談話流程感到滿意。<text:s/><text:s text:c="8"/><text:s/>□ □ □ □ □</text:p>
      <text:p text:style-name="內文"><text:span text:style-name="T46"><draw:frame draw:z-index="251661312" draw:id="id2" draw:style-name="a2" draw:name="文字方塊 2" text:anchor-type="paragraph" svg:x="0.05208in" svg:y="0.44792in" svg:width="5.71875in" svg:height="1.97917in" style:rel-width="scale" style:rel-height="scale"><draw:text-box><text:p text:style-name="P47">對於諮商輔導中心，我還想說……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<draw:frame draw:z-index="251667456" draw:id="id3" draw:style-name="a3" draw:name="文字方塊 2" text:anchor-type="paragraph" svg:x="3.58333in" svg:y="0.72292in" svg:width="2.5625in" svg:height="1.53611in" style:rel-width="scale" style:rel-height="scale"><draw:text-box><text:p text:style-name="P55">FM-10540-006</text:p><text:p text:style-name="P56">表單修訂日期：112年09月19日</text:p><text:p text:style-name="P57">保存期限：10年</text:p></draw:text-box><svg:title/><svg:desc/></draw:frame></text:span><text:span text:style-name="T58">~~</text:span><text:span text:style-name="T59">問卷到此結束，謝謝您的填答</text:span><text:span text:style-name="T60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user</dc:creator>
    <meta:creation-date>2023-09-19T08:04:00Z</meta:creation-date>
    <dc:date>2023-09-19T08:04:00Z</dc:date>
    <meta:print-date>2019-12-04T01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