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7604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1.0256in"/>
    </style:style>
    <style:style style:name="TableColumn6" style:family="table-column">
      <style:table-column-properties style:column-width="0.564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2.025in"/>
    </style:style>
    <style:style style:name="Table2" style:family="table">
      <style:table-properties style:width="7.5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84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54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90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</style:style>
    <style:style style:name="T119" style:parent-style-name="預設段落字型" style:family="text"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right="-0.1784in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margin-top="0.25in">
        <style:tab-stops>
          <style:tab-stop style:type="left" style:position="4.010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弘光科技大學諮商輔導中心班級座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班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制</text:p>
          </table:table-cell>
          <table:covered-table-cell/>
          <table:covered-table-cell/>
          <table:covered-table-cell/>
          <table:table-cell table:style-name="TableCell17" table:number-columns-spanned="3">
            <text:p text:style-name="P18">系科</text:p>
          </table:table-cell>
          <table:covered-table-cell/>
          <table:covered-table-cell/>
          <table:table-cell table:style-name="TableCell19">
            <text:p text:style-name="P20">班級</text:p>
          </table:table-cell>
        </table:table-row>
        <table:table-row table:style-name="TableRow21">
          <table:table-cell table:style-name="TableCell22">
            <text:p text:style-name="P23">□ 日間部</text:p>
            <text:p text:style-name="P24">□ 進修部</text:p>
          </table:table-cell>
          <table:table-cell table:style-name="TableCell25" table:number-columns-spanned="3">
            <text:p text:style-name="P26">□ 五專 <text:s/><text:s/>□ 二技 <text:s/>□ 四技</text:p>
            <text:p text:style-name="P27">□ 學士後 □ 碩士班</text:p>
            <text:p text:style-name="P28">□ 其他：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年　 　班</text:p>
          </table:table-cell>
        </table:table-row>
        <table:table-row table:style-name="TableRow33">
          <table:table-cell table:style-name="TableCell34" table:number-columns-spanned="8">
            <text:p text:style-name="P35">導師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導師姓名</text:p>
          </table:table-cell>
          <table:covered-table-cell/>
          <table:table-cell table:style-name="TableCell39">
            <text:p text:style-name="P40">校內分機</text:p>
          </table:table-cell>
          <table:table-cell table:style-name="TableCell41" table:number-columns-spanned="3">
            <text:p text:style-name="P42">電子信箱</text:p>
          </table:table-cell>
          <table:covered-table-cell/>
          <table:covered-table-cell/>
          <table:table-cell table:style-name="TableCell43" table:number-columns-spanned="2">
            <text:p text:style-name="P44">其他方式(手機)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預約班級座談時間志願序</text:p>
            <text:p text:style-name="P57"><text:span text:style-name="T58">(</text:span><text:span text:style-name="T59">一次</text:span><text:span text:style-name="T60">30</text:span><text:span text:style-name="T61">分鐘至</text:span><text:span text:style-name="T62">50</text:span><text:span text:style-name="T63">分鐘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順位範例</text:p>
          </table:table-cell>
          <table:table-cell table:style-name="TableCell68" table:number-columns-spanned="7">
            <text:p text:style-name="P69"><text:s/>　<text:s/>109<text:s/>年<text:s text:c="2"/>12<text:s/>月<text:s text:c="2"/>3 <text:s/>日<text:s/>(星期<text:s/>四<text:s text:c="2"/>) <text:s text:c="2"/>　<text:s/>14<text:s text:c="3"/>: <text:s/>40 <text:s/>~ <text:s/>15 <text:s/>: <text:s/>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順位1.</text:p>
          </table:table-cell>
          <table:table-cell table:style-name="TableCell73" table:number-columns-spanned="7">
            <text:p text:style-name="P74"><text:s text:c="2"/>　<text:s text:c="4"/>年<text:s text:c="5"/>月<text:s text:c="5"/>日<text:s/>(星期<text:s text:c="5"/>) <text:s text:c="3"/>　<text:s text:c="5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順位2.</text:p>
          </table:table-cell>
          <table:table-cell table:style-name="TableCell78" table:number-columns-spanned="7">
            <text:p text:style-name="P79"><text:s text:c="2"/>　<text:s text:c="4"/>年<text:s text:c="5"/>月<text:s text:c="5"/>日<text:s/>(星期<text:s text:c="5"/>) <text:s text:c="4"/>　<text:s text:c="4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順位3.</text:p>
          </table:table-cell>
          <table:table-cell table:style-name="TableCell83" table:number-columns-spanned="7">
            <text:p text:style-name="P84"><text:s/>　<text:s text:c="5"/>年<text:s text:c="5"/>月<text:s text:c="5"/>日<text:s/>(星期<text:s text:c="5"/>) <text:s text:c="4"/>　<text:s text:c="4"/>: <text:s text:c="5"/>~ <text:s text:c="5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預約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　□人際關係 <text:s text:c="2"/>□生涯規劃 <text:s text:c="2"/>□情緒調適 <text:s text:c="2"/>□情感關係 <text:s text:c="2"/>□實習預備 <text:s text:c="2"/>□生活適應</text:p>
            <text:p text:style-name="P91">　□其他：</text:p>
            <text:p text:style-name="P92">　【預約期待說明】：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系心理師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個案管理系科</text:p>
          </table:table-cell>
          <table:covered-table-cell/>
          <table:covered-table-cell/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>校內分機</text:p>
          </table:table-cell>
          <table:table-cell table:style-name="TableCell104" table:number-columns-spanned="2">
            <text:p text:style-name="P105">電子信箱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五專護理科、四技護理系</text:span><text:span text:style-name="T110">(</text:span><text:span text:style-name="T111">所</text:span><text:span text:style-name="T112">)</text:span><text:span text:style-name="T113">、後護系</text:span></text:p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賴儀芳</text:span></text:p>
          </table:table-cell>
          <table:table-cell table:style-name="TableCell117">
            <text:p text:style-name="P118"><text:span text:style-name="T119">1472</text:span></text:p>
          </table:table-cell>
          <table:table-cell table:style-name="TableCell120" table:number-columns-spanned="2">
            <text:p text:style-name="P121">yflai0811@hk.edu.tw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運休系、生科系(所)、醫材系、餐旅系、智科系、環安系(所)</text:span></text:p>
          </table:table-cell>
          <table:covered-table-cell/>
          <table:covered-table-cell/>
          <table:covered-table-cell/>
          <table:table-cell table:style-name="TableCell126">
            <text:p text:style-name="P127">曾瑞祥</text:p>
          </table:table-cell>
          <table:table-cell table:style-name="TableCell128">
            <text:p text:style-name="P129">1473</text:p>
          </table:table-cell>
          <table:table-cell table:style-name="TableCell130" table:number-columns-spanned="2">
            <text:p text:style-name="P131">vipon30828@hk.edu.tw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二技護理系、健管系</text:span><text:span text:style-name="T136">(</text:span><text:span text:style-name="T137">所</text:span><text:span text:style-name="T138">)</text:span><text:span text:style-name="T139">、多遊系</text:span></text:p>
          </table:table-cell>
          <table:covered-table-cell/>
          <table:covered-table-cell/>
          <table:covered-table-cell/>
          <table:table-cell table:style-name="TableCell140">
            <text:p text:style-name="P141">鄭翔鴻</text:p>
          </table:table-cell>
          <table:table-cell table:style-name="TableCell142">
            <text:p text:style-name="P143"><text:span text:style-name="T144">1476</text:span></text:p>
          </table:table-cell>
          <table:table-cell table:style-name="TableCell145" table:number-columns-spanned="2">
            <text:p text:style-name="P146">r118220524@hk.edu.tw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內文"><text:span text:style-name="T149">物治系、語聽系、動保系、營養系</text:span><text:span text:style-name="T150">(</text:span><text:span text:style-name="T151">所</text:span><text:span text:style-name="T152">)</text:span><text:span text:style-name="T153"><text:s/></text:span></text:p>
          </table:table-cell>
          <table:covered-table-cell/>
          <table:covered-table-cell/>
          <table:covered-table-cell/>
          <table:table-cell table:style-name="TableCell154">
            <text:p text:style-name="P155">湛博瑜</text:p>
          </table:table-cell>
          <table:table-cell table:style-name="TableCell156">
            <text:p text:style-name="P157"><text:span text:style-name="T158">1476</text:span></text:p>
          </table:table-cell>
          <table:table-cell table:style-name="TableCell159" table:number-columns-spanned="2">
            <text:p text:style-name="P160">boyu@hk.edu.tw</text:p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食科系</text:span><text:span text:style-name="T165">(</text:span><text:span text:style-name="T166">所</text:span><text:span text:style-name="T167">)</text:span><text:span text:style-name="T168">、幼保系、妝品系</text:span><text:span text:style-name="T169">(</text:span><text:span text:style-name="T170">所</text:span><text:span text:style-name="T171">)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許雅貞</text:span></text:p>
          </table:table-cell>
          <table:table-cell table:style-name="TableCell175">
            <text:p text:style-name="P176"><text:span text:style-name="T177">1477</text:span></text:p>
          </table:table-cell>
          <table:table-cell table:style-name="TableCell178" table:number-columns-spanned="2">
            <text:p text:style-name="P179">yajeanhsu@hk.edu.tw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內文"><text:span text:style-name="T182">國際語言系、老福系</text:span><text:span text:style-name="T183">(</text:span><text:span text:style-name="T184">所</text:span><text:span text:style-name="T185">)</text:span><text:span text:style-name="T186">、文設系、美髮科系</text:span></text:p>
          </table:table-cell>
          <table:covered-table-cell/>
          <table:covered-table-cell/>
          <table:covered-table-cell/>
          <table:table-cell table:style-name="TableCell187">
            <text:p text:style-name="P188">林以珊</text:p>
          </table:table-cell>
          <table:table-cell table:style-name="TableCell189">
            <text:p text:style-name="P190"><text:span text:style-name="T191">1477</text:span></text:p>
          </table:table-cell>
          <table:table-cell table:style-name="TableCell192" table:number-columns-spanned="2">
            <text:p text:style-name="P193">mb1022017@sunrise.hk.edu.tw</text:p>
          </table:table-cell>
          <table:covered-table-cell/>
        </table:table-row>
      </table:table>
      <text:p text:style-name="P194"><text:span text:style-name="T195">　</text:span><text:span text:style-name="T196">【註】：本表填寫完畢後，敬請郵寄至所屬系心理師電子信箱，以利後續聯繫安排座談事宜</text:span><text:span text:style-name="T197">，謝謝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Jui Chen Chang</dc:creator>
    <meta:creation-date>2024-07-26T05:14:00Z</meta:creation-date>
    <dc:date>2024-07-26T05:14:00Z</dc:date>
    <meta:print-date>2020-11-23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