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0312in" fo:line-height="0.3055in" fo:text-indent="0.3333in"/>
      <style:text-properties style:font-name-asian="標楷體" fo:color="#000000" style:letter-kerning="false"/>
    </style:style>
    <style:style style:name="P12" style:parent-style-name="清單段落" style:list-style-name="LFO1" style:family="paragraph">
      <style:paragraph-properties fo:widows="2" fo:orphans="2" fo:margin-top="0.0312in" fo:line-height="0.3055in" fo:margin-left="0.6666in">
        <style:tab-stops/>
      </style:paragraph-properties>
      <style:text-properties style:font-name-asian="標楷體" style:letter-kerning="false"/>
    </style:style>
    <style:style style:name="P13" style:parent-style-name="清單段落" style:list-style-name="LFO1" style:family="paragraph">
      <style:paragraph-properties fo:widows="2" fo:orphans="2" fo:margin-top="0.0312in" fo:line-height="0.3055in" fo:margin-left="0.6666in">
        <style:tab-stops/>
      </style:paragraph-properties>
      <style:text-properties style:font-name-asian="標楷體" style:letter-kerning="false"/>
    </style:style>
    <style:style style:name="P14" style:parent-style-name="清單段落" style:list-style-name="LFO1" style:family="paragraph">
      <style:paragraph-properties fo:widows="2" fo:orphans="2" fo:margin-top="0.0312in" fo:line-height="0.3055in" fo:margin-left="0.6666in">
        <style:tab-stops/>
      </style:paragraph-properties>
      <style:text-properties style:font-name-asian="標楷體" style:letter-kerning="false"/>
    </style:style>
    <style:style style:name="P15" style:parent-style-name="清單段落" style:list-style-name="LFO1" style:family="paragraph">
      <style:paragraph-properties fo:widows="2" fo:orphans="2" fo:margin-top="0.0312in" fo:line-height="0.3055in" fo:margin-left="0.6666in">
        <style:tab-stops/>
      </style:paragraph-properties>
      <style:text-properties style:font-name-asian="標楷體" style:letter-kerning="false"/>
    </style:style>
    <style:style style:name="P16" style:parent-style-name="清單段落" style:list-style-name="LFO1" style:family="paragraph">
      <style:paragraph-properties fo:widows="2" fo:orphans="2" fo:margin-top="0.0312in" fo:line-height="0.3055in" fo:margin-left="0.6666in">
        <style:tab-stops/>
      </style:paragraph-properties>
      <style:text-properties style:font-name-asian="標楷體" style:letter-kerning="false"/>
    </style:style>
    <style:style style:name="P17" style:parent-style-name="清單段落" style:family="paragraph">
      <style:paragraph-properties fo:widows="2" fo:orphans="2" fo:margin-top="0.0312in" fo:line-height="0.3055in" fo:margin-left="0.6666in">
        <style:tab-stops/>
      </style:paragraph-properties>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2" style:parent-style-name="清單段落" style:family="paragraph">
      <style:paragraph-properties fo:widows="2" fo:orphans="2" fo:margin-top="0.0312in" fo:line-height="0.3055in" fo:margin-left="0.6666in">
        <style:tab-stops/>
      </style:paragraph-properties>
      <style:text-properties style:font-name-asian="標楷體" style:letter-kerning="false"/>
    </style:style>
    <style:style style:name="P23" style:parent-style-name="清單段落" style:list-style-name="LFO1" style:family="paragraph">
      <style:paragraph-properties fo:widows="2" fo:orphans="2" fo:margin-top="0.0312in" fo:line-height="0.3055in" fo:margin-left="0.6666in">
        <style:tab-stops/>
      </style:paragraph-properties>
      <style:text-properties style:font-name-asian="標楷體" style:letter-kerning="false"/>
    </style:style>
    <style:style style:name="P24" style:parent-style-name="清單段落" style:list-style-name="LFO1" style:family="paragraph">
      <style:paragraph-properties fo:widows="2" fo:orphans="2" fo:margin-top="0.0312in" fo:line-height="0.3055in" fo:margin-left="0.6666in">
        <style:tab-stops/>
      </style:paragraph-properties>
      <style:text-properties style:font-name-asian="標楷體" style:letter-kerning="false"/>
    </style:style>
    <style:style style:name="P25" style:parent-style-name="清單段落" style:list-style-name="LFO1" style:family="paragraph">
      <style:paragraph-properties fo:widows="2" fo:orphans="2" fo:margin-top="0.0312in" fo:line-height="0.3055in" fo:margin-left="0.6666in">
        <style:tab-stops/>
      </style:paragraph-properties>
      <style:text-properties style:font-name-asian="標楷體" fo:color="#000000" style:letter-kerning="false"/>
    </style:style>
    <style:style style:name="P26" style:parent-style-name="清單段落" style:list-style-name="LFO1" style:family="paragraph">
      <style:paragraph-properties fo:widows="2" fo:orphans="2" fo:margin-top="0.0312in" fo:line-height="0.3055in" fo:margin-left="1in">
        <style:tab-stops/>
      </style:paragraph-properties>
      <style:text-properties style:font-name-asian="標楷體" fo:color="#000000" style:letter-kerning="false"/>
    </style:style>
    <style:style style:name="P27" style:parent-style-name="清單段落" style:list-style-name="LFO1" style:family="paragraph">
      <style:paragraph-properties fo:widows="2" fo:orphans="2" fo:margin-top="0.0312in" fo:line-height="0.3055in" fo:margin-left="1in">
        <style:tab-stops/>
      </style:paragraph-properties>
      <style:text-properties style:font-name-asian="標楷體" fo:color="#000000" style:letter-kerning="false"/>
    </style:style>
    <style:style style:name="P28" style:parent-style-name="清單段落" style:list-style-name="LFO1" style:family="paragraph">
      <style:paragraph-properties fo:widows="2" fo:orphans="2" fo:margin-top="0.0312in" fo:line-height="0.3055in" fo:margin-left="1in">
        <style:tab-stops/>
      </style:paragraph-properties>
      <style:text-properties style:font-name-asian="標楷體" style:letter-kerning="false"/>
    </style:style>
    <style:style style:name="P29" style:parent-style-name="清單段落" style:list-style-name="LFO1" style:family="paragraph">
      <style:paragraph-properties fo:widows="2" fo:orphans="2" fo:margin-top="0.0312in" fo:line-height="0.3055in" fo:margin-left="1in">
        <style:tab-stops/>
      </style:paragraph-properties>
      <style:text-properties style:font-name-asian="標楷體" style:letter-kerning="false"/>
    </style:style>
    <style:style style:name="P30" style:parent-style-name="清單段落" style:list-style-name="LFO1" style:family="paragraph">
      <style:paragraph-properties fo:widows="2" fo:orphans="2" fo:margin-top="0.0312in" fo:line-height="0.3055in" fo:margin-left="1in">
        <style:tab-stops/>
      </style:paragraph-properties>
      <style:text-properties style:font-name-asian="標楷體" style:letter-kerning="false"/>
    </style:style>
    <style:style style:name="P31" style:parent-style-name="內文" style:family="paragraph">
      <style:paragraph-properties fo:widows="2" fo:orphans="2" fo:break-before="page"/>
      <style:text-properties style:font-name-asian="標楷體" style:letter-kerning="false"/>
    </style:style>
    <style:style style:name="P32" style:parent-style-name="清單段落" style:list-style-name="LFO1" style:family="paragraph">
      <style:paragraph-properties fo:widows="2" fo:orphans="2" fo:margin-top="0.0312in" fo:line-height="0.3055in" fo:margin-left="0.6666in">
        <style:tab-stops/>
      </style:paragraph-properties>
      <style:text-properties style:font-name-asian="標楷體" style:letter-kerning="false"/>
    </style:style>
    <style:style style:name="P33" style:parent-style-name="清單段落" style:list-style-name="LFO1" style:family="paragraph">
      <style:paragraph-properties fo:widows="2" fo:orphans="2" fo:margin-top="0.0312in" fo:line-height="0.3055in" fo:margin-left="1in">
        <style:tab-stops/>
      </style:paragraph-properties>
      <style:text-properties style:font-name-asian="標楷體" style:letter-kerning="false"/>
    </style:style>
    <style:style style:name="P34" style:parent-style-name="清單段落" style:list-style-name="LFO1" style:family="paragraph">
      <style:paragraph-properties fo:widows="2" fo:orphans="2" fo:margin-top="0.0312in" fo:line-height="0.3055in" fo:margin-left="1in">
        <style:tab-stops/>
      </style:paragraph-properties>
      <style:text-properties style:font-name-asian="標楷體" style:letter-kerning="false"/>
    </style:style>
    <style:style style:name="P35" style:parent-style-name="清單段落" style:list-style-name="LFO1" style:family="paragraph">
      <style:paragraph-properties fo:widows="2" fo:orphans="2" fo:margin-top="0.0312in" fo:line-height="0.3055in" fo:margin-left="1in">
        <style:tab-stops/>
      </style:paragraph-properties>
      <style:text-properties style:font-name-asian="標楷體" style:letter-kerning="false"/>
    </style:style>
    <style:style style:name="P36" style:parent-style-name="清單段落" style:list-style-name="LFO1" style:family="paragraph">
      <style:paragraph-properties fo:widows="2" fo:orphans="2" fo:margin-top="0.0312in" fo:line-height="0.3055in" fo:margin-left="1in">
        <style:tab-stops/>
      </style:paragraph-properties>
      <style:text-properties style:font-name-asian="標楷體" style:letter-kerning="false"/>
    </style:style>
    <style:style style:name="P37" style:parent-style-name="清單段落" style:list-style-name="LFO1" style:family="paragraph">
      <style:paragraph-properties fo:widows="2" fo:orphans="2" fo:margin-top="0.0312in" fo:line-height="0.3055in" fo:margin-left="1in">
        <style:tab-stops/>
      </style:paragraph-properties>
      <style:text-properties style:font-name-asian="標楷體" style:letter-kerning="false"/>
    </style:style>
    <style:style style:name="P38" style:parent-style-name="清單段落" style:list-style-name="LFO1" style:family="paragraph">
      <style:paragraph-properties fo:widows="2" fo:orphans="2" fo:margin-top="0.0312in" fo:line-height="0.3055in" fo:margin-left="0.6666in">
        <style:tab-stops/>
      </style:paragraph-properties>
      <style:text-properties style:font-name-asian="標楷體" style:letter-kerning="false"/>
    </style:style>
    <style:style style:name="P39" style:parent-style-name="清單段落" style:list-style-name="LFO1" style:family="paragraph">
      <style:paragraph-properties fo:widows="2" fo:orphans="2" fo:margin-top="0.0312in" fo:line-height="0.3055in" fo:margin-left="0.6666in">
        <style:tab-stops/>
      </style:paragraph-properties>
      <style:text-properties style:font-name-asian="標楷體" style:letter-kerning="false"/>
    </style:style>
    <style:style style:name="P40" style:parent-style-name="內文" style:family="paragraph">
      <style:paragraph-properties fo:widows="2" fo:orphans="2" fo:margin-top="0.3333in" fo:line-height="0.3055in"/>
      <style:text-properties style:font-name-asian="標楷體" style:letter-kerning="false"/>
    </style:style>
    <style:style style:name="P41" style:parent-style-name="內文" style:family="paragraph">
      <style:paragraph-properties fo:widows="2" fo:orphans="2" fo:margin-top="0.3333in" fo:line-height="150%" fo:text-indent="0.3347in"/>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50" style:parent-style-name="內文" style:family="paragraph">
      <style:paragraph-properties fo:widows="2" fo:orphans="2" fo:margin-top="0.0312in" fo:line-height="150%" fo:text-indent="0.3347in"/>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text:bookmark-start text:name="_Hlk178249779"/>If you are a student or faculty member<text:s/>requesting<text:s/>individual counseling from the Counseling Center, please read the following terms carefully. If<text:s/>you agree with the terms of service, please proceed<text:s/>to<text:s/>fill out<text:s/>the<text:s/>application form; if you disagree or have questions, please feel free to discuss your concerns with a counselor.<text:s/></text:p>
      <text:list text:style-name="LFO1" text:continue-numbering="true">
        <text:list-item>
          <text:p text:style-name="P12"><text:bookmark-end text:name="_Hlk178249779"/>The Counseling Center does not charge for counseling services provided to HKU students or faculty members.<text:s/></text:p>
        </text:list-item>
        <text:list-item>
          <text:p text:style-name="P13">Counseling sessions<text:s/>are<text:s/>conducted<text:s/>once a week for the duration of one class period,<text:s/>totaling<text:s/>6–8 times a semester. Sessions may be increased or decreased<text:s/>under<text:s/>special circumstances following a review.<text:s/></text:p>
        </text:list-item>
        <text:list-item>
          <text:p text:style-name="P14">The applicant may<text:s/>request<text:s/>a specific counselor during the<text:s/>preliminary<text:s/>consultation,<text:s/>but the assigned counselor will be<text:s/>determined<text:s/>following<text:s/>an<text:s/>evaluation by the preliminary consultant.<text:s/></text:p>
        </text:list-item>
        <text:list-item>
          <text:p text:style-name="P15">If counseling is canceled after the initial consultation and before the first counseling session, any<text:s/>future<text:s/>requests<text:s/>for counseling must be arranged anew.<text:s/></text:p>
        </text:list-item>
        <text:list-item>
          <text:p text:style-name="P16">If you are unable to<text:s/>attend<text:s/>a<text:s/>scheduled<text:s/>session for any reason<text:s/>after you have started counseling, please notify the center with a phone call or visit.</text:p>
        </text:list-item>
      </text:list>
      <text:p text:style-name="P17"><text:span text:style-name="T18">Counseling Center phone number:<text:s/></text:span><text:span text:style-name="T19">(04)2631-8652</text:span><text:span text:style-name="T20">, EXT:<text:s/></text:span><text:span text:style-name="T21"><text:s text:c="16"/></text:span></text:p>
      <text:p text:style-name="P22">Center hotline:<text:s/>(04)2652-4840</text:p>
      <text:list text:style-name="LFO1" text:continue-numbering="true">
        <text:list-item>
          <text:p text:style-name="P23">To protect the rights of others seeking counseling,<text:s/>in the event of three absences, your right to your original time slot and counselor will be suspended. If you wish to resume counseling, you must discuss with your original counselor whether to reopen or close your case.<text:s/><text:bookmark-start text:name="_Hlk178250434"/>After<text:s/>the closure of your case<text:s/>is confirmed,<text:s/>a new preliminary consultation will be<text:s/>required<text:s/>to<text:s/>establish<text:s/>new<text:s/>counseling<text:s/>arrangements for you.<text:bookmark-end text:name="_Hlk178250434"/></text:p>
        </text:list-item>
        <text:list-item>
          <text:p text:style-name="P24"><text:bookmark-start text:name="_Hlk178250475"/>After<text:s/>you have started counseling,<text:s/>you may<text:s/>change counselors<text:s/>no more than once<text:s/>each<text:s/>semester. If you wish to change counselors or to terminate your sessions, you must<text:s/>discuss this<text:s/>with your original counselor to close your case.<text:s/></text:p>
        </text:list-item>
        <text:list-item>
          <text:p text:style-name="P25">The Counseling Center<text:s/>is obligated<text:s/>to keep anything you say during counseling<text:s/>confidential<text:s/>and may only disclose information to necessary parties with your approval; however, the following circumstances are<text:s/>exempt from<text:s/>this restriction:</text:p>
          <text:list text:continue-numbering="true">
            <text:list-item>
              <text:p text:style-name="P26"><text:bookmark-end text:name="_Hlk178250475"/><text:soft-page-break/>When you<text:s/>are at risk of endangering the life, liberty, or property of yourself or others.</text:p>
            </text:list-item>
            <text:list-item>
              <text:p text:style-name="P27">When your behavior<text:s/>poses<text:s/>legal liability (under laws such as the<text:s/>Protection of Children and Youths Welfare and Rights Act, the Genetic Health Act, and the Gender Equity Education Act).</text:p>
            </text:list-item>
            <text:list-item>
              <text:p text:style-name="P28">When the counselor has a legal duty to report the matter (e.g.,<text:s/>sexual assault or domestic abuse).</text:p>
            </text:list-item>
            <text:list-item>
              <text:p text:style-name="P29">If you<text:s/>exhibit<text:s/>the aforementioned behaviors, the counselor may notify the relevant person or persons (a parent, advisor, department supervisor, or medical institution) to<text:s/>address the situation. If the behavior<text:s/>involves a<text:s/>legal<text:s/>obligation<text:s/>to report within 24 hours, the Counseling Center will report the matter in accordance with the law.<text:s/></text:p>
            </text:list-item>
            <text:list-item>
              <text:p text:style-name="P30">If you were referred to the Counseling Center,<text:s/>information about your attendance and a summary of the closure of your case will be provided to the referrer; however, what<text:s/>was<text:s/>discussed during counseling will not be disclosed without your permission.<text:s/></text:p>
            </text:list-item>
          </text:list>
        </text:list-item>
      </text:list>
      <text:p text:style-name="P31"/>
      <text:soft-page-break/>
      <text:list text:style-name="LFO1" text:continue-numbering="true">
        <text:list-item>
          <text:p text:style-name="P32">In accordance with the Student Guidance and Counseling Act and the Regulations Governing Student Transition Counseling and Linkage Services, transition counseling and linkage services will be provided<text:s/>in the following circumstances:</text:p>
          <text:list text:continue-numbering="true">
            <text:list-item>
              <text:p text:style-name="P33">Before you enter the next stage of your studies, you or your legal representative may choose whether to<text:s/>voluntarily share<text:s/>information about your individual counseling needs<text:s/>with<text:s/>your next school.<text:s/></text:p>
            </text:list-item>
            <text:list-item>
              <text:p text:style-name="P34">At the<text:s/>conclusion of your counseling, we will discuss with<text:s/>you what information<text:s/>can be shared<text:s/>to assist with your transition when leaving HKU or entering your next school.<text:s/></text:p>
            </text:list-item>
            <text:list-item>
              <text:p text:style-name="P35">If<text:s/>you<text:s/>do not agree to terminate counseling<text:s/>or<text:s/>if<text:s/>your counseling is not formally concluded,<text:s/>to continue receiving counseling and guidance services, the counselor may suggest transition counseling<text:s/>on the basis of<text:s/>the circumstances of your counseling;<text:s/>in this case,<text:s/>only your basic information and counseling needs will be<text:s/>shared, and what<text:s/>was<text:s/>discussed during counseling will not be disclosed.<text:s/></text:p>
            </text:list-item>
            <text:list-item>
              <text:p text:style-name="P36">After you have<text:s/>started<text:s/>your<text:s/>next stage of studies, you or your legal representative may request the provision of your information in accordance with transition counseling and linkage service protocols;<text:s/>the<text:s/>information provided by HKU will include the dates of your counseling sessions, the number of sessions, the topics<text:s/>discussed, and<text:s/>a summary of<text:s/>the conclusion.<text:s/></text:p>
            </text:list-item>
            <text:list-item>
              <text:p text:style-name="P37"><text:bookmark-start text:name="_Hlk178252865"/>If<text:s/>your next school requests information from HKU in accordance with transition counseling and linkage service<text:s/>protocols<text:s/>and this request is<text:s/>necessary to safeguard public interests or your health and safety, HKU may<text:s/>disclose, as appropriate,<text:s/>the dates of your counseling sessions, the number of sessions, the topics<text:s/>discussed, and<text:s/>a summary of<text:s/>the conclusion.<text:s/></text:p>
            </text:list-item>
          </text:list>
        </text:list-item>
        <text:list-item>
          <text:p text:style-name="P38"><text:bookmark-end text:name="_Hlk178252865"/>The Counseling Center is a training center for counseling internships. If you are assigned an intern counselor, your counseling sessions may be recorded and discussed with their supervisor. However, your consent will be solicited beforehand, and you have the right to refuse.<text:s/></text:p>
        </text:list-item>
        <text:list-item>
          <text:p text:style-name="P39">Please<text:s/>refer to<text:s/>the<text:s/>appended<text:s/>HungKuang University Privacy Policy for more information about the university’s<text:s/>practices regarding the<text:s/>protection and management of personal data and privacy rights.</text:p>
        </text:list-item>
      </text:list>
      <text:p text:style-name="P40"/>
      <text:p text:style-name="P41"><text:span text:style-name="T42">Client signature:<text:s/></text:span><text:span text:style-name="T43"><text:s text:c="14"/></text:span><text:span text:style-name="T44"><text:s text:c="2"/></text:span><text:span text:style-name="T45"><text:s text:c="2"/></text:span><text:span text:style-name="T46">Date:<text:s/></text:span><text:span text:style-name="T47"><text:s text:c="17"/></text:span><text:span text:style-name="T48"><text:s text:c="4"/></text:span><text:span text:style-name="T49"><text:s text:c="5"/></text:span></text:p>
      <text:p text:style-name="P50"><text:span text:style-name="T51">Preliminary consultant:</text:span><text:span text:style-name="T52"><text:s text:c="3"/></text:span><text:span text:style-name="T53"><text:s text:c="2"/></text:span><text:span text:style-name="T54"><text:s text:c="13"/></text:span><text:span text:style-name="T55"><text:s text:c="2"/></text:span><text:span text:style-name="T56"><text:s text:c="2"/></text:span><text:span text:style-name="T57">Counselor:<text:s/></text:span><text:span text:style-name="T58">　　　　　　　　</text:span><text:span text:style-name="T5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2" fo:orphans="2" fo:border-top="none" fo:border-left="none" fo:border-bottom="0.0104in dashed #C1BFBD" fo:border-right="none" fo:padding="0in" style:shadow="none" fo:text-align="center" fo:margin-left="0.3333in">
        <style:tab-stops/>
      </style:paragraph-properties>
      <style:text-properties style:font-name-asian="標楷體" fo:font-weight="bold" style:font-weight-asian="bold" style:font-weight-complex="bold" fo:color="#000000" fo:letter-spacing="0.0138in" style:letter-kerning="false" fo:font-size="18pt" style:font-size-asian="18pt" style:font-size-complex="18pt"/>
    </style:style>
    <style:style style:name="P3" style:parent-style-name="內文" style:family="paragraph">
      <style:paragraph-properties fo:widows="2" fo:orphans="2" fo:border-top="none" fo:border-left="none" fo:border-bottom="0.0104in dashed #C1BFBD" fo:border-right="none" fo:padding="0in" style:shadow="none" fo:text-align="center" fo:margin-left="0.3333in">
        <style:tab-stops/>
      </style:paragraph-properties>
      <style:text-properties style:font-name-asian="標楷體" fo:font-weight="bold" style:font-weight-asian="bold" style:font-weight-complex="bold" fo:color="#000000" style:letter-kerning="false" fo:font-size="18pt" style:font-size-asian="18pt" style:font-size-complex="18pt"/>
    </style:style>
    <style:style style:name="P4" style:parent-style-name="頁尾" style:family="paragraph">
      <style:paragraph-properties>
        <style:tab-stops>
          <style:tab-stop style:type="center" style:position="3.384in"/>
          <style:tab-stop style:type="right" style:position="6.768in"/>
        </style:tab-stops>
      </style:paragraph-properties>
    </style:style>
    <style:style style:name="T5" style:parent-style-name="預設段落字型" style:family="text">
      <style:text-properties fo:background-color="#A9A9A9"/>
    </style:style>
    <style:style style:name="T6" style:parent-style-name="預設段落字型" style:family="text">
      <style:text-properties fo:background-color="#A9A9A9"/>
    </style:style>
    <style:style style:name="T7" style:parent-style-name="預設段落字型" style:family="text">
      <style:text-properties style:font-name="標楷體" style:font-name-asian="標楷體" fo:background-color="#A9A9A9"/>
    </style:style>
    <style:style style:name="T8" style:parent-style-name="預設段落字型" style:family="text">
      <style:text-properties style:font-name="標楷體" style:font-name-asian="標楷體" fo:background-color="#A9A9A9"/>
    </style:style>
    <style:style style:name="P9" style:parent-style-name="頁尾" style:family="paragraph">
      <style:paragraph-properties fo:text-align="end"/>
      <style:text-properties style:font-name-asian="標楷體"/>
    </style:style>
    <style:style style:name="P10" style:parent-style-name="頁尾" style:family="paragraph">
      <style:paragraph-properties style:line-break="normal" fo:text-align="end"/>
    </style:style>
    <style:style style:name="T11" style:parent-style-name="預設段落字型" style:family="text">
      <style:text-properties style:font-name-asian="標楷體"/>
    </style:style>
  </office:automatic-styles>
  <office:master-styles>
    <style:master-page style:name="MP0" style:page-layout-name="PL0">
      <style:header>
        <text:p text:style-name="P2">HungKuang University Counseling Center</text:p>
        <text:p text:style-name="P3">Statement of Consent to Individual Counseling</text:p>
      </style:header>
      <style:footer>
        <text:p text:style-name="P4"><text:span text:style-name="T5"><text:tab/></text:span><text:span text:style-name="T6"><text:page-number text:fixed="false">2</text:page-number></text:span><text:span text:style-name="T7"><text:tab/></text:span><text:span text:style-name="T8">FM-10540-003</text:span></text:p>
        <text:p text:style-name="P9">Updated February 14, 2023</text:p>
        <text:p text:style-name="P10"><text:span text:style-name="T11">Storage period: 10 year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1-06T01:49:00Z</meta:creation-date>
    <dc:date>2024-11-06T01:49:00Z</dc:date>
    <meta:print-date>2024-11-06T01:49:00Z</meta:print-date>
    <meta:template xlink:href="Normal" xlink:type="simple"/>
    <meta:editing-cycles>2</meta:editing-cycles>
    <meta:editing-duration>PT0S</meta:editing-duration>
    <meta:document-statistic meta:page-count="4" meta:paragraph-count="10" meta:word-count="808" meta:character-count="5406" meta:row-count="38" meta:non-whitespace-character-count="4608"/>
  </office:meta>
</office:document-meta>
</file>