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line-height="150%" fo:margin-left="0.3333in" fo:text-inden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line-height="150%" fo:margin-left="0.3333in" fo:text-inden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4" style:family="table-column">
      <style:table-column-properties style:column-width="4.477in"/>
    </style:style>
    <style:style style:name="TableColumn35" style:family="table-column">
      <style:table-column-properties style:column-width="0.4041in"/>
    </style:style>
    <style:style style:name="TableColumn36" style:family="table-column">
      <style:table-column-properties style:column-width="0.4041in"/>
    </style:style>
    <style:style style:name="TableColumn37" style:family="table-column">
      <style:table-column-properties style:column-width="0.4041in"/>
    </style:style>
    <style:style style:name="TableColumn38" style:family="table-column">
      <style:table-column-properties style:column-width="0.4041in"/>
    </style:style>
    <style:style style:name="TableColumn39" style:family="table-column">
      <style:table-column-properties style:column-width="0.4041in"/>
    </style:style>
    <style:style style:name="Table33" style:family="table">
      <style:table-properties style:width="6.4979in" fo:margin-left="0in" table:align="left"/>
    </style:style>
    <style:style style:name="TableRow40" style:family="table-row">
      <style:table-row-properties style:min-row-height="1.2013in"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43" style:family="table-cell">
      <style:table-cell-properties fo:border="none" style:glyph-orientation-vertical="0" fo:padding-top="0in" fo:padding-left="0.075in" fo:padding-bottom="0in" fo:padding-right="0.075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none" style:glyph-orientation-vertical="0" fo:padding-top="0in" fo:padding-left="0.075in" fo:padding-bottom="0in" fo:padding-right="0.075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none" style:glyph-orientation-vertical="0" fo:padding-top="0in" fo:padding-left="0.075in" fo:padding-bottom="0in" fo:padding-right="0.075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none" style:glyph-orientation-vertical="0" fo:padding-top="0in" fo:padding-left="0.075in" fo:padding-bottom="0in" fo:padding-right="0.075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none" style:glyph-orientation-vertical="0" fo:padding-top="0in" fo:padding-left="0.075in" fo:padding-bottom="0in" fo:padding-right="0.075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left="0.2201in" fo:text-indent="-0.220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P16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8" style:parent-style-name="內文" style:family="paragraph">
      <style:paragraph-properties style:line-height-at-least="0.0833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fo:background-color="#A9A9A9"/>
    </style:style>
    <style:style style:name="P170" style:parent-style-name="內文" style:family="paragraph">
      <style:paragraph-properties style:line-height-at-least="0.0833in"/>
      <style:text-properties style:font-name="Times New Roman" style:font-name-asian="標楷體" style:font-name-complex="Times New Roman" fo:font-size="11pt" style:font-size-asian="11pt"/>
    </style:style>
    <style:style style:name="P171" style:parent-style-name="內文" style:family="paragraph">
      <style:paragraph-properties style:line-height-at-least="0.0833in"/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HungKuang University Counseling Center<text:line-break/>Individual Counseling Feedback Form</text:p>
      <text:p text:style-name="P2">Instructions:</text:p>
      <text:p text:style-name="P3"><text:tab/><text:bookmark-start text:name="_Hlk178253458"/>Thank you for taking the time to fill out this questionnaire.<text:s/>Because<text:s/>this survey is anonymous, we will not collect<text:s/>any<text:s/>information that<text:s/>could<text:s/>identify you,<text:s/>and<text:s/>no<text:s/>statement of consent<text:s/>is required. However, please fill out this form honestly and factually to<text:s/>ensure<text:s/>the accuracy of the data analysis. Thank you!</text:p>
      <text:p text:style-name="P4"><text:bookmark-end text:name="_Hlk178253458"/></text:p>
      <text:p text:style-name="P5">Part One<text:tab/><text:tab/>Demographics</text:p>
      <text:p text:style-name="P6"/>
      <text:p text:style-name="P7">Counseling time:<text:s/>＿＿＿＿＿＿＿＿</text:p>
      <text:p text:style-name="P8">Number of counseling sessions:<text:s/>＿＿＿＿＿＿＿＿</text:p>
      <text:p text:style-name="P9"/>
      <text:p text:style-name="P10">Gender:<text:s/>□<text:s/>Male<text:tab/><text:tab/>□<text:s/>Female<text:tab/><text:tab/><text:tab/>□<text:s/>Nonbinary</text:p>
      <text:p text:style-name="P11">Division:<text:s/>□<text:s/>Daytime division<text:tab/><text:tab/><text:tab/><text:tab/>□<text:s/>Continuing education division</text:p>
      <text:p text:style-name="P12">Program:<text:tab/>□<text:s/>Five-Year Junior Nursing College Program</text:p>
      <text:p text:style-name="P13">□<text:s/>Nursing<text:tab/><text:tab/><text:tab/><text:tab/><text:tab/>□<text:s/>Post Baccalaureate Nursing</text:p>
      <text:p text:style-name="P14">□<text:s/>Physical Therapy<text:tab/><text:tab/><text:tab/><text:tab/>□<text:s/>Biotechnology<text:tab/><text:tab/><text:tab/>□<text:s/>Nutrition</text:p>
      <text:p text:style-name="P15">□<text:s/>Senior Citizen Welfare and Long-term Care Business</text:p>
      <text:p text:style-name="P16">□<text:s/>Health Business Administration<text:tab/>□<text:s/>Multimedia Game Development and Application</text:p>
      <text:p text:style-name="P17">□<text:s/>Speech Language Pathology and Audiology</text:p>
      <text:p text:style-name="P18">□<text:s/>Animal Healthcare<text:tab/><text:tab/><text:tab/>□<text:s/>Food Science and Technology</text:p>
      <text:p text:style-name="P19">□<text:s/>Cultural Design and Marketing<text:tab/>□<text:s/>Sports and Leisure</text:p>
      <text:p text:style-name="P20">□<text:s/>Child Care and Education<text:s/><text:tab/><text:tab/>□<text:s/>Applied Cosmetics/Cosmetics Science</text:p>
      <text:p text:style-name="P21">□<text:s/>Hair Styling and Design<text:tab/><text:tab/>□<text:s/>Hospitality and Tourism</text:p>
      <text:p text:style-name="P22">□<text:s/>English for Global Communication</text:p>
      <text:p text:style-name="P23">□<text:s/>Intelligent Technology and Application</text:p>
      <text:p text:style-name="P24">□<text:s/>Safety, Health,<text:s/>and Environmental Engineering</text:p>
      <text:p text:style-name="P25">□<text:s/>Medical Equipment Development and Application</text:p>
      <text:p text:style-name="P26"><text:span text:style-name="T27"><draw:frame draw:z-index="251665408" draw:id="id0" draw:style-name="a0" draw:name="文字方塊 2" text:anchor-type="paragraph" svg:x="1.75in" svg:y="1.75764in" svg:width="2.58194in" svg:height="1.53611in" style:rel-width="scale" style:rel-height="scale"><draw:text-box><text:p text:style-name="P28">More questions on the other side</text:p></draw:text-box><svg:title/><svg:desc/></draw:frame></text:span></text:p>
      <text:soft-page-break/>
      <text:p text:style-name="P29">Part Two<text:tab/><text:tab/>Satisfaction with counseling</text:p>
      <text:p text:style-name="內文"><text:span text:style-name="T30"><draw:frame draw:id="id1" draw:style-name="a1" draw:name="文字方塊 2" text:anchor-type="as-char" svg:x="0in" svg:y="0in" svg:width="6.65625in" svg:height="0.79167in" style:rel-width="scale" style:rel-height="scale"><draw:text-box><text:p text:style-name="P31">To<text:s/>assist<text:s/>the Counseling Center<text:s/>in<text:s/>improving<text:s/>its<text:s/>counseling services, please provide feedback and suggestions<text:s/>based on your experiences during<text:s/>individual counseling. Thank you!</text:p></draw:text-box><svg:title/><svg:desc/></draw:frame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Strongly agree</text:p>
          </table:table-cell>
          <table:table-cell table:style-name="TableCell45">
            <text:p text:style-name="P46">Agree</text:p>
          </table:table-cell>
          <table:table-cell table:style-name="TableCell47">
            <text:p text:style-name="P48">Neutral</text:p>
          </table:table-cell>
          <table:table-cell table:style-name="TableCell49">
            <text:p text:style-name="P50">Disagree</text:p>
          </table:table-cell>
          <table:table-cell table:style-name="TableCell51">
            <text:p text:style-name="P52">Strongly disagree</text:p>
          </table:table-cell>
        </table:table-row>
        <table:table-row table:style-name="TableRow53">
          <table:table-cell table:style-name="TableCell54">
            <text:p text:style-name="P55">1. I<text:s/>feel that<text:s/>I established a good relationship with my counselor.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table-cell table:style-name="TableCell72">
            <text:p text:style-name="P73">2. I feel that my counselor understands how I feel.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p text:style-name="P86">3. I feel that my counselor supports and accepts me.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4.<text:s/><text:bookmark-start text:name="_Hlk178253635"/>I feel that counseling<text:s/>has helped me to gain a better<text:s/>understanding of<text:s/>myself.<text:bookmark-end text:name="_Hlk178253635"/>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5.<text:s/><text:bookmark-start text:name="_Hlk178253666"/>I feel that counseling<text:s/>has provided me with the<text:s/>assistance<text:s/>I need to address<text:s/>the issues I want to tackle.<text:bookmark-end text:name="_Hlk178253666"/>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6. If the need arises in the future, I am willing to seek counseling again.<text:s/>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7. I am satisfied with the meeting space provided by the Counseling Center.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P151">8. I am satisfied with Counseling Center’s process for arranging counseling sessions.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</table:table>
      <text:p text:style-name="P162"/>
      <text:p text:style-name="內文"><text:span text:style-name="T163"><draw:frame draw:id="id2" draw:style-name="a2" draw:name="文字方塊 2" text:anchor-type="as-char" svg:x="0in" svg:y="0in" svg:width="5.71875in" svg:height="1.97917in" style:rel-width="scale" style:rel-height="scale"><draw:text-box><text:p text:style-name="P164">Other feedback for the Counseling Center:</text:p></draw:text-box><svg:title/><svg:desc/></draw:frame></text:span></text:p>
      <text:p text:style-name="P165"/>
      <text:p text:style-name="P166"><text:span text:style-name="T167"><draw:frame draw:z-index="251667456" draw:id="id3" draw:style-name="a3" draw:name="文字方塊 2" text:anchor-type="paragraph" svg:x="3.58333in" svg:y="0.56334in" svg:width="2.5625in" svg:height="1.53611in" style:rel-width="scale" style:rel-height="scale"><draw:text-box><text:p text:style-name="P168"><text:span text:style-name="T169">FM-10540-006</text:span></text:p><text:p text:style-name="P170">Updated September 19, 2023</text:p><text:p text:style-name="P171">Storage period:<text:s/>10<text:s/>years</text:p></draw:text-box><svg:title/><svg:desc/></draw:frame></text:span><text:span text:style-name="T172">~~</text:span><text:span text:style-name="T173">You have reached the end of the survey, thank you for your feedback</text:span><text:span text:style-name="T174">.</text:span><text:span text:style-name="T175"><text:s/></text:span><text:span text:style-name="T176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user</dc:creator>
    <meta:creation-date>2024-11-06T01:56:00Z</meta:creation-date>
    <dc:date>2024-11-06T01:56:00Z</dc:date>
    <meta:print-date>2019-12-04T01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4" meta:row-count="15" meta:non-whitespace-character-count="1862"/>
  </office:meta>
</office:document-meta>
</file>