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 style:line-height-at-least="0.2777in" fo:margin-right="-0.786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text-autospace="none" style:snap-to-layout-grid="false" fo:text-align="center" fo:margin-bottom="0.125in" style:line-height-at-least="0.2777in" fo:margin-right="-0.7868in"/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659in"/>
    </style:style>
    <style:style style:name="TableColumn8" style:family="table-column">
      <style:table-column-properties style:column-width="2.0027in"/>
    </style:style>
    <style:style style:name="TableColumn9" style:family="table-column">
      <style:table-column-properties style:column-width="0.852in"/>
    </style:style>
    <style:style style:name="TableColumn10" style:family="table-column">
      <style:table-column-properties style:column-width="1.3277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1.2333in"/>
    </style:style>
    <style:style style:name="Table6" style:family="table">
      <style:table-properties style:width="7in" fo:margin-left="-0.3in" table:align="left"/>
    </style:style>
    <style:style style:name="TableRow13" style:family="table-row">
      <style:table-row-properties style:min-row-height="0.5437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margin-right="-0.7868in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justify" fo:margin-right="-0.7868in"/>
      <style:text-properties style:font-name-asian="標楷體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margin-right="-0.7868in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Row26" style:family="table-row">
      <style:table-row-properties style:min-row-height="0.4888in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margin-right="-0.0784in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justify" fo:margin-right="-0.7868in"/>
      <style:text-properties style:font-name-asian="標楷體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margin-right="-0.0951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margin-right="-0.7868in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 fo:margin-right="-0.7868in"/>
      <style:text-properties style:font-name-asian="標楷體"/>
    </style:style>
    <style:style style:name="P40" style:parent-style-name="內文" style:family="paragraph">
      <style:paragraph-properties style:text-autospace="none" style:snap-to-layout-grid="false" fo:text-align="justify" fo:margin-right="-0.7868in"/>
      <style:text-properties style:font-name-asian="標楷體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margin-right="-0.0298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P45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Row46" style:family="table-row">
      <style:table-row-properties style:min-row-height="5.834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2777in"/>
      <style:text-properties style:font-name-asian="標楷體"/>
    </style:style>
    <style:style style:name="P49" style:parent-style-name="內文" style:family="paragraph">
      <style:paragraph-properties style:line-height-at-least="0.2777in" fo:text-indent="0.3333in"/>
      <style:text-properties style:font-name-asian="標楷體"/>
    </style:style>
    <style:style style:name="P50" style:parent-style-name="內文" style:family="paragraph">
      <style:paragraph-properties style:text-autospace="none" style:snap-to-layout-grid="false" fo:text-align="justify" fo:margin-top="0.125in" style:line-height-at-least="0.2777in" fo:margin-right="-0.7868in"/>
      <style:text-properties style:font-name-asian="標楷體"/>
    </style:style>
    <style:style style:name="P51" style:parent-style-name="內文" style:family="paragraph">
      <style:paragraph-properties style:text-autospace="none" style:snap-to-layout-grid="false" fo:margin-top="0.125in" style:line-height-at-least="0.2777in" fo:margin-right="-0.7868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text-autospace="none" style:snap-to-layout-grid="false" fo:margin-top="0.125in" style:line-height-at-least="0.2777in" fo:margin-right="-0.7868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 style:snap-to-layout-grid="false" fo:margin-top="0.125in" style:line-height-at-least="0.2777in" fo:margin-right="-0.786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.2777in" fo:text-indent="0.3333in"/>
      <style:text-properties style:font-name-asian="標楷體"/>
    </style:style>
    <style:style style:name="P79" style:parent-style-name="內文" style:family="paragraph">
      <style:paragraph-properties style:line-height-at-least="0.2777in" fo:text-indent="0.3333in"/>
      <style:text-properties style:font-name-asian="標楷體"/>
    </style:style>
    <style:style style:name="P80" style:parent-style-name="內文" style:family="paragraph">
      <style:paragraph-properties style:line-height-at-least="0.2777in" fo:text-indent="0.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style:line-height-at-least="0.2777in" fo:text-indent="0.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內文" style:family="paragraph">
      <style:paragraph-properties style:line-height-at-least="0.2777in" fo:text-indent="0.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style:line-height-at-least="0.2777in" fo:text-indent="0.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style:line-height-at-least="0.2777in" fo:text-indent="0.3333in"/>
      <style:text-properties style:font-name-asian="標楷體" style:font-weight-complex="bold"/>
    </style:style>
    <style:style style:name="P102" style:parent-style-name="內文" style:family="paragraph">
      <style:paragraph-properties fo:margin-top="0.125in" style:line-height-at-least="0.2777in" fo:text-indent="0.3333in"/>
    </style:style>
    <style:style style:name="T103" style:parent-style-name="預設段落字型" style:family="text">
      <style:text-properties style:font-name-asian="標楷體" style:font-weight-complex="bold" fo:language="en" fo:country="AU"/>
    </style:style>
    <style:style style:name="T1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09" style:parent-style-name="預設段落字型" style:family="text">
      <style:text-properties style:font-name-asian="標楷體" style:font-weight-complex="bold" fo:language="en" fo:country="AU"/>
    </style:style>
    <style:style style:name="T1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P111" style:parent-style-name="內文" style:family="paragraph">
      <style:paragraph-properties fo:margin-top="0.125in" style:line-height-at-least="0.2777in" fo:text-indent="0.3333in"/>
    </style:style>
    <style:style style:name="T112" style:parent-style-name="預設段落字型" style:family="text">
      <style:text-properties style:font-name-asian="標楷體" style:font-weight-complex="bold" fo:language="en" fo:country="AU"/>
    </style:style>
    <style:style style:name="T1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18" style:parent-style-name="預設段落字型" style:family="text">
      <style:text-properties style:font-name-asian="標楷體" style:font-weight-complex="bold" fo:language="en" fo:country="AU"/>
    </style:style>
    <style:style style:name="T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120" style:parent-style-name="預設段落字型" style:family="text">
      <style:text-properties style:font-name-asian="標楷體" style:font-weight-complex="bold" fo:language="en" fo:country="AU"/>
    </style:style>
    <style:style style:name="P121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P122" style:parent-style-name="內文" style:family="paragraph">
      <style:paragraph-properties style:text-autospace="none" style:snap-to-layout-grid="false" fo:margin-top="0.125in" style:line-height-at-least="0.2777in" fo:margin-right="-0.7868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margin-top="0.125in" style:line-height-at-least="0.2777in" fo:margin-right="-0.7868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text-align="center" fo:margin-top="0.125in" style:line-height-at-least="0.2777in" fo:margin-right="-0.7868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BFBFBF" fo:letter-spacing="0.0277in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BFBFBF" fo:letter-spacing="0.0277in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BFBFBF" fo:letter-spacing="0.0277in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text-align="center" fo:margin-top="0.125in" fo:margin-bottom="0.125in" style:line-height-at-least="0.2777in" fo:margin-right="-0.7868in"/>
    </style:style>
    <style:style style:name="T1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font-size="10pt" style:font-size-asian="10pt" fo:background-color="#808080"/>
    </style:style>
    <style:style style:name="P1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break-before="page" style:text-autospace="none" style:snap-to-layout-grid="false" fo:text-align="center" fo:margin-top="0.125in" fo:margin-bottom="0.125in" fo:margin-right="-0.7868in"/>
    </style:style>
    <style:style style:name="T1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54" style:family="table-column">
      <style:table-column-properties style:column-width="0.9659in"/>
    </style:style>
    <style:style style:name="TableColumn155" style:family="table-column">
      <style:table-column-properties style:column-width="2.0881in"/>
    </style:style>
    <style:style style:name="TableColumn156" style:family="table-column">
      <style:table-column-properties style:column-width="0.9631in"/>
    </style:style>
    <style:style style:name="TableColumn157" style:family="table-column">
      <style:table-column-properties style:column-width="1.1722in"/>
    </style:style>
    <style:style style:name="TableColumn158" style:family="table-column">
      <style:table-column-properties style:column-width="0.6055in"/>
    </style:style>
    <style:style style:name="TableColumn159" style:family="table-column">
      <style:table-column-properties style:column-width="1.2048in"/>
    </style:style>
    <style:style style:name="Table153" style:family="table">
      <style:table-properties style:width="7in" fo:margin-left="-0.3in" table:align="left"/>
    </style:style>
    <style:style style:name="TableRow160" style:family="table-row">
      <style:table-row-properties style:min-row-height="0.5437in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style:line-height-at-least="0.2777in" fo:margin-right="-0.1048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Cell1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style:line-height-at-least="0.2777in" fo:margin-right="-0.0951in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justify" style:line-height-at-least="0.2777in" fo:margin-right="-0.7868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Row176" style:family="table-row">
      <style:table-row-properties style:min-row-height="0.4888in"/>
    </style:style>
    <style:style style:name="TableCell1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style:line-height-at-least="0.2777in" fo:margin-right="-0.1048in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Cell1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style:line-height-at-least="0.2777in" fo:margin-right="-0.0951in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style:line-height-at-least="0.2777in" fo:margin-right="-0.1048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 fo:margin-right="-0.7868in"/>
      <style:text-properties style:font-name-asian="標楷體"/>
    </style:style>
    <style:style style:name="P194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Cell1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style:line-height-at-least="0.2777in" fo:margin-right="-0.0951in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P200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TableRow201" style:family="table-row">
      <style:table-row-properties style:min-row-height="5.834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2777in" fo:text-indent="0.3333in"/>
      <style:text-properties style:font-name-asian="標楷體"/>
    </style:style>
    <style:style style:name="P204" style:parent-style-name="內文" style:family="paragraph">
      <style:paragraph-properties style:line-height-at-least="0.2777in" fo:text-indent="0.3333in"/>
      <style:text-properties style:font-name-asian="標楷體"/>
    </style:style>
    <style:style style:name="P205" style:parent-style-name="內文" style:family="paragraph">
      <style:paragraph-properties style:text-autospace="none" style:snap-to-layout-grid="false" fo:text-align="justify" fo:margin-top="0.125in" style:line-height-at-least="0.2777in" fo:margin-right="-0.7868in"/>
      <style:text-properties style:font-name-asian="標楷體"/>
    </style:style>
    <style:style style:name="P206" style:parent-style-name="內文" style:family="paragraph">
      <style:paragraph-properties style:text-autospace="none" style:snap-to-layout-grid="false" fo:margin-top="0.125in" style:line-height-at-least="0.2777in" fo:margin-right="-0.7868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text-autospace="none" style:snap-to-layout-grid="false" fo:margin-top="0.125in" style:line-height-at-least="0.2777in" fo:margin-right="-0.7868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style:snap-to-layout-grid="false" fo:margin-top="0.125in" style:line-height-at-least="0.2777in" fo:margin-right="-0.7868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line-height-at-least="0.2777in" fo:text-indent="0.3333in"/>
      <style:text-properties style:font-name-asian="標楷體"/>
    </style:style>
    <style:style style:name="P234" style:parent-style-name="內文" style:family="paragraph">
      <style:paragraph-properties style:line-height-at-least="0.2777in" fo:text-indent="0.3333in"/>
      <style:text-properties style:font-name-asian="標楷體"/>
    </style:style>
    <style:style style:name="P235" style:parent-style-name="內文" style:family="paragraph">
      <style:paragraph-properties style:line-height-at-least="0.2777in" fo:text-indent="0.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style:line-height-at-least="0.2777in" fo:text-indent="0.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style:line-height-at-least="0.2777in" fo:text-indent="0.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P250" style:parent-style-name="內文" style:family="paragraph">
      <style:paragraph-properties style:line-height-at-least="0.2777in" fo:text-indent="0.5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style:line-height-at-least="0.2777in" fo:text-indent="0.3333in"/>
      <style:text-properties style:font-name-asian="標楷體" style:font-weight-complex="bold"/>
    </style:style>
    <style:style style:name="P256" style:parent-style-name="內文" style:family="paragraph">
      <style:paragraph-properties fo:margin-top="0.125in" style:line-height-at-least="0.2777in" fo:text-indent="0.3333in"/>
    </style:style>
    <style:style style:name="T257" style:parent-style-name="預設段落字型" style:family="text">
      <style:text-properties style:font-name-asian="標楷體" style:font-weight-complex="bold" fo:language="en" fo:country="AU"/>
    </style:style>
    <style:style style:name="T2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63" style:parent-style-name="預設段落字型" style:family="text">
      <style:text-properties style:font-name-asian="標楷體" style:font-weight-complex="bold" fo:language="en" fo:country="AU"/>
    </style:style>
    <style:style style:name="T2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P265" style:parent-style-name="內文" style:family="paragraph">
      <style:paragraph-properties fo:margin-top="0.125in" style:line-height-at-least="0.2777in" fo:text-indent="0.3333in"/>
    </style:style>
    <style:style style:name="T266" style:parent-style-name="預設段落字型" style:family="text">
      <style:text-properties style:font-name-asian="標楷體" style:font-weight-complex="bold" fo:language="en" fo:country="AU"/>
    </style:style>
    <style:style style:name="T2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72" style:parent-style-name="預設段落字型" style:family="text">
      <style:text-properties style:font-name-asian="標楷體" style:font-weight-complex="bold" fo:language="en" fo:country="AU"/>
    </style:style>
    <style:style style:name="T2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en" fo:country="AU"/>
    </style:style>
    <style:style style:name="T274" style:parent-style-name="預設段落字型" style:family="text">
      <style:text-properties style:font-name-asian="標楷體" style:font-weight-complex="bold" fo:language="en" fo:country="AU"/>
    </style:style>
    <style:style style:name="P275" style:parent-style-name="內文" style:family="paragraph">
      <style:paragraph-properties style:text-autospace="none" style:snap-to-layout-grid="false" fo:text-align="justify" style:line-height-at-least="0.2777in" fo:margin-right="-0.7868in"/>
      <style:text-properties style:font-name-asian="標楷體"/>
    </style:style>
    <style:style style:name="P276" style:parent-style-name="內文" style:family="paragraph">
      <style:paragraph-properties style:text-autospace="none" style:snap-to-layout-grid="false" fo:margin-top="0.125in" style:line-height-at-least="0.2777in" fo:margin-right="-0.7868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text-autospace="none" style:snap-to-layout-grid="false" fo:margin-top="0.125in" style:line-height-at-least="0.2777in" fo:margin-right="-0.7868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style:text-autospace="none" style:snap-to-layout-grid="false" fo:text-align="center" fo:margin-top="0.125in" style:line-height-at-least="0.2777in" fo:margin-right="-0.7868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color="#BFBFBF" fo:letter-spacing="0.0277in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BFBFBF" fo:letter-spacing="0.0277in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BFBFBF" fo:letter-spacing="0.0277in" fo:font-size="14pt" style:font-size-asian="14pt" style:font-size-complex="14pt"/>
    </style:style>
    <style:style style:name="P292" style:parent-style-name="內文" style:family="paragraph">
      <style:paragraph-properties style:text-autospace="none" style:snap-to-layout-grid="false" fo:text-align="center" fo:margin-top="0.125in" fo:margin-bottom="0.125in" style:line-height-at-least="0.2777in" fo:margin-right="-0.7868in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-asian="標楷體" fo:font-size="10pt" style:font-size-asian="10pt" fo:background-color="#808080"/>
    </style:style>
    <style:style style:name="P29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4653in" svg:y="-0.39236in" svg:width="1.3875in" svg:height="0.34375in" draw:z-index="251656192" draw:id="id0" draw:style-name="a0" draw:name="Rectangle 5" text:anchor-type="paragraph"><svg:title/><svg:desc/><text:p text:style-name="P3">Signatory’s copy</text:p><draw:enhanced-geometry draw:type="non-primitive" svg:viewBox="0 0 21600 21600" draw:enhanced-path="M 0 0 L 21600 0 21600 21600 0 21600 Z N"/></draw:custom-shape></text:span><text:span text:style-name="T4">HungKuang University Counseling Center</text:span></text:p>
      <text:p text:style-name="P5">Pledge<text:s/>to<text:s/>Not Self-Har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>
            <text:p text:style-name="P17"/>
          </table:table-cell>
          <table:table-cell table:style-name="TableCell18">
            <text:p text:style-name="P19">Gender</text:p>
          </table:table-cell>
          <table:table-cell table:style-name="TableCell20">
            <text:p text:style-name="P21">□<text:s/>M <text:s text:c="2"/>□<text:s/>F</text:p>
          </table:table-cell>
          <table:table-cell table:style-name="TableCell22">
            <text:p text:style-name="P23">Ag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tudent<text:s/>ID</text:p>
          </table:table-cell>
          <table:table-cell table:style-name="TableCell29">
            <text:p text:style-name="P30"/>
          </table:table-cell>
          <table:table-cell table:style-name="TableCell31">
            <text:p text:style-name="P32">Program and grade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Telephone</text:p>
          </table:table-cell>
          <table:table-cell table:style-name="TableCell38">
            <text:p text:style-name="P39">Home:</text:p>
            <text:p text:style-name="P40">Cell:</text:p>
          </table:table-cell>
          <table:table-cell table:style-name="TableCell41">
            <text:p text:style-name="P42">Current address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/>
            <text:p text:style-name="P49">I, ________________, pledge that while receiving counseling from the Counseling Center, I will not harm myself or others,<text:s/>nor will I engage in<text:s/>actions<text:s/>that endanger my life or safety. I will<text:s/>strive<text:s/>to<text:s/>get<text:s/>sufficient<text:s/>sleep<text:s/>and to eat<text:s/>properly, and I pledge to stay away from dangerous objects that<text:s/>I<text:s/>may<text:s/>use to<text:s/>harm myself or others.<text:s/>If I experience<text:s/>intrusive thoughts about harming myself or others, I will immediately<text:s/>contact someone<text:s/>I trust or visit the Counseling Center (L105, ext. 1471) to seek assistance.</text:p>
            <text:p text:style-name="P50"><text:s text:c="4"/>If I develop self-harm ideation, I will notify the following<text:s/>person(s):</text:p>
            <text:p text:style-name="P51"><text:span text:style-name="T52"><text:s text:c="4"/>1.</text:span><text:span text:style-name="T53"><text:s text:c="18"/></text:span><text:span text:style-name="T54"><text:s text:c="2"/></text:span><text:span text:style-name="T55">Relationship<text:s/></text:span><text:span text:style-name="T56"><text:s text:c="11"/></text:span><text:span text:style-name="T57"><text:s text:c="2"/></text:span><text:span text:style-name="T58">Telephone</text:span><text:span text:style-name="T59"><text:s text:c="23"/></text:span></text:p>
            <text:p text:style-name="P60"><text:span text:style-name="T61"><text:s text:c="4"/>2.</text:span><text:span text:style-name="T62"><text:s text:c="18"/></text:span><text:span text:style-name="T63"><text:s text:c="2"/></text:span><text:span text:style-name="T64">Relationship<text:s/></text:span><text:span text:style-name="T65"><text:s text:c="11"/></text:span><text:span text:style-name="T66"><text:s text:c="2"/></text:span><text:span text:style-name="T67">Telephone</text:span><text:span text:style-name="T68"><text:s text:c="23"/></text:span></text:p>
            <text:p text:style-name="P69"><text:span text:style-name="T70"><text:s text:c="4"/>3.</text:span><text:span text:style-name="T71"><text:s text:c="18"/></text:span><text:span text:style-name="T72"><text:s text:c="2"/></text:span><text:span text:style-name="T73">Relationship<text:s/></text:span><text:span text:style-name="T74"><text:s text:c="11"/></text:span><text:span text:style-name="T75"><text:s text:c="2"/></text:span><text:span text:style-name="T76">Telephone</text:span><text:span text:style-name="T77"><text:s text:c="23"/></text:span></text:p>
            <text:p text:style-name="P78"/>
            <text:p text:style-name="P79">If I am unable to reach one of the aforementioned contact persons or if the Counseling Center is closed for the day, I will<text:s/>contact<text:s/>one of the following units:</text:p>
            <text:p text:style-name="P80"><text:span text:style-name="T81">＊</text:span><text:span text:style-name="T82"><text:s/></text:span><text:span text:style-name="T83">HKU Campus Security Center 24H hotline:<text:s/></text:span><text:span text:style-name="T84">(04)2633-8000</text:span></text:p>
            <text:p text:style-name="P85"><text:span text:style-name="T86">＊</text:span><text:span text:style-name="T87"><text:s/></text:span><text:span text:style-name="T88">Suicide Prevention Hotline:</text:span><text:span text:style-name="T89"><text:s/></text:span><text:span text:style-name="T90">0800-788-995</text:span></text:p>
            <text:p text:style-name="P91"><text:span text:style-name="T92">＊</text:span><text:span text:style-name="T93"><text:s/></text:span><text:span text:style-name="T94">Hotline-for-Life:<text:s/></text:span><text:span text:style-name="T95">1995</text:span></text:p>
            <text:p text:style-name="P96"><text:span text:style-name="T97">＊</text:span><text:span text:style-name="T98"><text:s/></text:span><text:span text:style-name="T99">Teacher Chang:<text:s/></text:span><text:span text:style-name="T100">1980</text:span></text:p>
            <text:p text:style-name="P101">If I engage in behavior that harms myself or others, the school shall initiate crisis management and notify my advisor and family:</text:p>
            <text:p text:style-name="P102"><text:span text:style-name="T103">1.</text:span><text:span text:style-name="T104"><text:s text:c="16"/></text:span><text:span text:style-name="T105">（</text:span><text:span text:style-name="T106">relationship</text:span><text:span text:style-name="T107"><text:s text:c="7"/></text:span><text:span text:style-name="T108">）</text:span><text:span text:style-name="T109">, telephone:</text:span><text:span text:style-name="T110"><text:s text:c="29"/></text:span></text:p>
            <text:p text:style-name="P111"><text:span text:style-name="T112">2.</text:span><text:span text:style-name="T113"><text:s text:c="16"/></text:span><text:span text:style-name="T114">（</text:span><text:span text:style-name="T115">relationship</text:span><text:span text:style-name="T116"><text:s text:c="7"/></text:span><text:span text:style-name="T117">）</text:span><text:span text:style-name="T118">, telephone:</text:span><text:span text:style-name="T119"><text:s text:c="29"/></text:span><text:span text:style-name="T120"><text:s/></text:span></text:p>
            <text:p text:style-name="P121">※<text:s/>Supplemental matters:</text:p>
            <text:soft-page-break/>
            <text:p text:style-name="P122"><text:span text:style-name="T123">　　　　　　　　　　　　　　　　　　</text:span><text:span text:style-name="T124"><text:s text:c="2"/></text:span><text:span text:style-name="T125">Signatory:</text:span></text:p>
            <text:p text:style-name="P126"><text:span text:style-name="T127">　　　　　　　　　　　　　　　　</text:span><text:span text:style-name="T128">Counselor:</text:span></text:p>
            <text:p text:style-name="P129"><text:span text:style-name="T130"><text:s text:c="28"/></text:span><text:span text:style-name="T131">Date:</text:span><text:span text:style-name="T132"><text:s/></text:span><text:span text:style-name="T133">YYYY</text:span><text:span text:style-name="T134">/</text:span><text:span text:style-name="T135">MM</text:span><text:span text:style-name="T136">/</text:span><text:span text:style-name="T137">DD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8"><text:span text:style-name="T139"><draw:frame draw:z-index="251658240" draw:id="id1" draw:style-name="a1" draw:name="Text Box 4" text:anchor-type="paragraph" svg:x="4.6in" svg:y="0.18125in" svg:width="2.27083in" svg:height="0.64583in" style:rel-width="scale" style:rel-height="scale"><draw:text-box><text:p text:style-name="P140"><text:span text:style-name="T141">FM-10540-007</text:span></text:p><text:p text:style-name="P142">Updated March 15, 2016</text:p><text:p text:style-name="P143">Storage period: 10 years</text:p><text:p text:style-name="內文"/></draw:text-box><svg:title/><svg:desc/></draw:frame></text:span><text:span text:style-name="T144"><text:s text:c="53"/></text:span></text:p>
      <text:soft-page-break/>
      <text:p text:style-name="P145"><text:span text:style-name="T146"><draw:custom-shape svg:x="4.85556in" svg:y="-0.37431in" svg:width="1.98056in" svg:height="0.34375in" draw:z-index="251657216" draw:id="id2" draw:style-name="a2" draw:name="Rectangle 3" text:anchor-type="paragraph"><svg:title/><svg:desc/><text:p text:style-name="P147">Counseling Center’s copy</text:p><draw:enhanced-geometry draw:type="non-primitive" svg:viewBox="0 0 21600 21600" draw:enhanced-path="M 0 0 L 21600 0 21600 21600 0 21600 Z N"/></draw:custom-shape></text:span><text:span text:style-name="T148"><text:s/></text:span><text:span text:style-name="T149">HungKuang University Counseling Center</text:span><text:span text:style-name="T150"><text:line-break/>Pledge<text:s/></text:span><text:span text:style-name="T151">to<text:s/></text:span><text:span text:style-name="T152">Not Self-Harm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Name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Gender</text:span></text:p>
          </table:table-cell>
          <table:table-cell table:style-name="TableCell169">
            <text:p text:style-name="P170">□ M <text:s text:c="2"/>□ F</text:p>
          </table:table-cell>
          <table:table-cell table:style-name="TableCell171">
            <text:p text:style-name="P172"><text:span text:style-name="T173">Age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Student<text:s/></text:span><text:span text:style-name="T180">ID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Program and grade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Telephone</text:span></text:p>
          </table:table-cell>
          <table:table-cell table:style-name="TableCell192">
            <text:p text:style-name="P193">Home:</text:p>
            <text:p text:style-name="P194">Cell:</text:p>
          </table:table-cell>
          <table:table-cell table:style-name="TableCell195">
            <text:p text:style-name="P196"><text:span text:style-name="T197">Current address</text:span></text:p>
          </table:table-cell>
          <table:table-cell table:style-name="TableCell198" table:number-columns-spanned="3"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  <text:p text:style-name="P204">I, ________________, pledge that while receiving counseling from the Counseling Center, I will not harm myself or others, nor will I engage in actions that endanger my life or safety. I will strive to get sufficient sleep and to eat properly, and I pledge to stay away from dangerous objects that I may use to harm myself or others. If I experience intrusive thoughts about harming myself or others, I will immediately contact someone I trust or visit the Counseling Center (L105, ext. 1471) to seek assistance.</text:p>
            <text:p text:style-name="P205"><text:s text:c="4"/>If I develop self-harm ideation, I will notify the following person(s):</text:p>
            <text:p text:style-name="P206"><text:span text:style-name="T207"><text:s text:c="4"/>1.</text:span><text:span text:style-name="T208"><text:s text:c="18"/></text:span><text:span text:style-name="T209"><text:s text:c="2"/></text:span><text:span text:style-name="T210">Relationship<text:s/></text:span><text:span text:style-name="T211"><text:s text:c="11"/></text:span><text:span text:style-name="T212"><text:s text:c="2"/></text:span><text:span text:style-name="T213">Telephone</text:span><text:span text:style-name="T214"><text:s text:c="23"/></text:span></text:p>
            <text:p text:style-name="P215"><text:span text:style-name="T216"><text:s text:c="4"/>2.</text:span><text:span text:style-name="T217"><text:s text:c="18"/></text:span><text:span text:style-name="T218"><text:s text:c="2"/></text:span><text:span text:style-name="T219">Relationship<text:s/></text:span><text:span text:style-name="T220"><text:s text:c="11"/></text:span><text:span text:style-name="T221"><text:s text:c="2"/></text:span><text:span text:style-name="T222">Telephone</text:span><text:span text:style-name="T223"><text:s text:c="23"/></text:span></text:p>
            <text:p text:style-name="P224"><text:span text:style-name="T225"><text:s text:c="4"/>3.</text:span><text:span text:style-name="T226"><text:s text:c="18"/></text:span><text:span text:style-name="T227"><text:s text:c="2"/></text:span><text:span text:style-name="T228">Relationship<text:s/></text:span><text:span text:style-name="T229"><text:s text:c="11"/></text:span><text:span text:style-name="T230"><text:s text:c="2"/></text:span><text:span text:style-name="T231">Telephone</text:span><text:span text:style-name="T232"><text:s text:c="23"/></text:span></text:p>
            <text:p text:style-name="P233"/>
            <text:p text:style-name="P234">If I am unable to reach one of the aforementioned contact persons or if the Counseling Center is closed for the day, I will contact one of the following units:</text:p>
            <text:p text:style-name="P235"><text:span text:style-name="T236">＊</text:span><text:span text:style-name="T237"><text:s/></text:span><text:span text:style-name="T238">HKU Campus Security Center 24H hotline:<text:s/></text:span><text:span text:style-name="T239">(04)2633-8000</text:span></text:p>
            <text:p text:style-name="P240"><text:span text:style-name="T241">＊</text:span><text:span text:style-name="T242"><text:s/></text:span><text:span text:style-name="T243">Suicide Prevention Hotline:</text:span><text:span text:style-name="T244"><text:s/>0800-788-995</text:span></text:p>
            <text:p text:style-name="P245"><text:span text:style-name="T246">＊</text:span><text:span text:style-name="T247"><text:s/></text:span><text:span text:style-name="T248">Hotline-for-Life:<text:s/></text:span><text:span text:style-name="T249">1995</text:span></text:p>
            <text:p text:style-name="P250"><text:span text:style-name="T251">＊</text:span><text:span text:style-name="T252"><text:s/></text:span><text:span text:style-name="T253">Teacher Chang:<text:s/></text:span><text:span text:style-name="T254">1980</text:span></text:p>
            <text:p text:style-name="P255">If I engage in behavior that harms myself or others, the school shall initiate crisis management and notify my advisor and family:</text:p>
            <text:p text:style-name="P256"><text:span text:style-name="T257">1.</text:span><text:span text:style-name="T258"><text:s text:c="16"/></text:span><text:span text:style-name="T259">（</text:span><text:span text:style-name="T260">relationship</text:span><text:span text:style-name="T261"><text:s text:c="7"/></text:span><text:span text:style-name="T262">）</text:span><text:span text:style-name="T263">, telephone:</text:span><text:span text:style-name="T264"><text:s text:c="29"/></text:span></text:p>
            <text:p text:style-name="P265"><text:span text:style-name="T266">2.</text:span><text:span text:style-name="T267"><text:s text:c="16"/></text:span><text:span text:style-name="T268">（</text:span><text:span text:style-name="T269">relationship</text:span><text:span text:style-name="T270"><text:s text:c="7"/></text:span><text:span text:style-name="T271">）</text:span><text:span text:style-name="T272">, telephone:</text:span><text:span text:style-name="T273"><text:s text:c="29"/></text:span><text:span text:style-name="T274"><text:s/></text:span></text:p>
            <text:p text:style-name="P275">※<text:s/>Supplemental matters:</text:p>
            <text:soft-page-break/>
            <text:p text:style-name="P276"><text:span text:style-name="T277">　　　　　　　　　　　　　　　　　　</text:span><text:span text:style-name="T278"><text:s text:c="2"/></text:span><text:span text:style-name="T279">Signatory:</text:span></text:p>
            <text:p text:style-name="P280"><text:span text:style-name="T281">　　　　　　　　　　　　　　　　</text:span><text:span text:style-name="T282">Counselor:</text:span></text:p>
            <text:p text:style-name="P283"><text:span text:style-name="T284"><text:s text:c="28"/></text:span><text:span text:style-name="T285">Date:</text:span><text:span text:style-name="T286"><text:s/></text:span><text:span text:style-name="T287">YYYY</text:span><text:span text:style-name="T288">/</text:span><text:span text:style-name="T289">MM</text:span><text:span text:style-name="T290">/</text:span><text:span text:style-name="T291">DD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2"><text:span text:style-name="T293"><draw:frame draw:z-index="251659264" draw:id="id3" draw:style-name="a3" draw:name="Text Box 2" text:anchor-type="paragraph" svg:x="4.54792in" svg:y="0.19167in" svg:width="2.27083in" svg:height="0.64583in" style:rel-width="scale" style:rel-height="scale"><draw:text-box><text:p text:style-name="P294"><text:span text:style-name="T295">FM-10540-007</text:span></text:p><text:p text:style-name="P296">Updated March 15, 2016</text:p><text:p text:style-name="P297">Storage period: 10 years</text:p><text:p text:style-name="內文"/><text:p text:style-name="內文"/></draw:text-box><svg:title/><svg:desc/></draw:frame></text:span><text:span text:style-name="T298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fo:language="en" fo:country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fo:language="en" fo:country="US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243in" fo:margin-left="1.1812in" fo:margin-bottom="0.4993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自殺契約書</dc:title>
    <dc:description/>
    <dc:subject/>
    <meta:initial-creator>user</meta:initial-creator>
    <dc:creator>user</dc:creator>
    <meta:creation-date>2024-11-06T01:56:00Z</meta:creation-date>
    <dc:date>2024-11-06T01:56:00Z</dc:date>
    <meta:print-date>2024-11-06T01:5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35" meta:character-count="3582" meta:row-count="25" meta:non-whitespace-character-count="3054"/>
  </office:meta>
</office:document-meta>
</file>