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1.8027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1.6375in"/>
    </style:style>
    <style:style style:name="TableColumn10" style:family="table-column">
      <style:table-column-properties style:column-width="0.1319in"/>
    </style:style>
    <style:style style:name="TableColumn11" style:family="table-column">
      <style:table-column-properties style:column-width="1.6715in"/>
    </style:style>
    <style:style style:name="Table5" style:family="table">
      <style:table-properties style:width="6.6861in" fo:margin-left="0in" table:align="left"/>
    </style:style>
    <style:style style:name="TableRow12" style:family="table-row">
      <style:table-row-properties style:min-row-height="0.47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color="#A6A6A6"/>
    </style:style>
    <style:style style:name="TableRow24" style:family="table-row">
      <style:table-row-properties style:min-row-height="0.478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color="#A6A6A6" fo:font-size="14pt" style:font-size-asian="14pt"/>
    </style:style>
    <style:style style:name="TableRow31" style:family="table-row">
      <style:table-row-properties style:min-row-height="0.6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885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3.0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margin-top="0.125in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清單段落" style:list-style-name="LFO2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list-style-name="LFO2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3055in" fo:text-indent="0.9722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margin-top="0.1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1.12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83" style:parent-style-name="清單段落" style:list-style-name="LFO2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清單段落" style:list-style-name="LFO2" style:family="paragraph">
      <style:paragraph-properties fo:text-align="justify" fo:line-height="0.3055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539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6.6861in"/>
    </style:style>
    <style:style style:name="Table100" style:family="table">
      <style:table-properties style:width="6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1.13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8" style:parent-style-name="清單段落" style:list-style-name="LFO2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弘光科技大學學務處諮商輔導中心接受個別諮商證明申請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申請人姓名</text:span><text:span text:style-name="T16">（限本人申請）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 table:number-columns-spanned="2">
            <text:p text:style-name="P20">身份證字號</text:p>
          </table:table-cell>
          <table:covered-table-cell/>
          <table:table-cell table:style-name="TableCell21">
            <text:p text:style-name="P22"><text:span text:style-name="T23">須核對身份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系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日期</text:p>
          </table:table-cell>
          <table:table-cell table:style-name="TableCell43" table:number-columns-spanned="2">
            <text:p text:style-name="P44"><text:span text:style-name="T45"><text:s text:c="4"/></text:span><text:span text:style-name="T46">年</text:span><text:span text:style-name="T47"><text:s text:c="3"/></text:span><text:span text:style-name="T48"><text:s/></text:span><text:span text:style-name="T49">月</text:span><text:span text:style-name="T50"><text:s text:c="2"/></text:span><text:span text:style-name="T51"><text:s/></text:span><text:span text:style-name="T52"><text:s/></text:span><text:span text:style-name="T53">日</text:span></text:p>
          </table:table-cell>
          <table:covered-table-cell/>
          <table:table-cell table:style-name="TableCell54" table:number-columns-spanned="2">
            <text:p text:style-name="P55">申請原因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聲明：</text:p>
            <text:p text:style-name="P61"><text:span text:style-name="T62">本人</text:span><text:span text:style-name="T63"><text:s text:c="2"/></text:span><text:span text:style-name="T64"><text:s text:c="9"/></text:span><text:span text:style-name="T65"><text:s/></text:span><text:span text:style-name="T66">向本校學務處諮商輔導中心申請開立</text:span></text:p>
            <text:list text:style-name="LFO2" text:continue-numbering="true">
              <text:list-item>
                <text:p text:style-name="P67">接受個別諮商證明</text:p>
              </text:list-item>
              <text:list-item>
                <text:p text:style-name="P68">接受個別諮商摘要</text:p>
              </text:list-item>
            </text:list>
            <text:p text:style-name="P69">如其後前述文件改作其他用途，或保存不當造成資料洩漏，學務處諮商輔導中心無須負任何法律責任。</text:p>
            <text:p text:style-name="P70">此 致</text:p>
            <text:p text:style-name="P71">弘光科技大學學務處諮商輔導中心</text:p>
            <text:p text:style-name="P72"><text:span text:style-name="T73">申請人：</text:span><text:span text:style-name="T74"><text:s text:c="2"/></text:span><text:span text:style-name="T75"><text:s text:c="9"/></text:span><text:span text:style-name="T76"><text:s/></text:span><text:span text:style-name="T77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單位審核</text:p>
          </table:table-cell>
          <table:table-cell table:style-name="TableCell81" table:number-columns-spanned="5">
            <text:p text:style-name="P82">審核結果：</text:p>
            <text:list text:style-name="LFO2" text:continue-numbering="true">
              <text:list-item>
                <text:p text:style-name="P83">同意開立證明</text:p>
              </text:list-item>
              <text:list-item>
                <text:p text:style-name="P84"><text:span text:style-name="T85">不同意開立證明，原因：</text:span><text:span text:style-name="T86"><text:s text:c="2"/></text:span><text:span text:style-name="T87"><text:s text:c="9"/></text:span><text:span text:style-name="T88"><text:s/></text:span><text:span text:style-name="T89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受理人員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單位主管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簽收證明欄</text:p>
          </table:table-cell>
        </table:table-row>
        <table:table-row table:style-name="TableRow105">
          <table:table-cell table:style-name="TableCell106">
            <text:p text:style-name="P107">本人已於民國 <text:s/>年 <text:s/>月 <text:s/>日收取本校諮商輔導中心</text:p>
            <text:list text:style-name="LFO2" text:continue-numbering="true">
              <text:list-item>
                <text:p text:style-name="P108">接受個別諮商證明 / □<text:s/>接受個別諮商摘要</text:p>
              </text:list-item>
            </text:list>
            <text:p text:style-name="P109">在此確認簽名：</text:p>
          </table:table-cell>
        </table:table-row>
      </table:table>
      <text:p text:style-name="P110"><text:span text:style-name="T111">本申請單一式兩份，正本由本校諮商輔導中心留存，副本由申請人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10540-035</text:p>
        <text:p text:style-name="P3"><text:tab/>表單修訂日期:115年01月15日</text:p>
        <text:p text:style-name="P4"><text:tab/>保存期限:十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ou</meta:initial-creator>
    <dc:creator>user</dc:creator>
    <meta:creation-date>2026-01-15T06:15:00Z</meta:creation-date>
    <dc:date>2026-01-15T06:15:00Z</dc:date>
    <meta:print-date>2026-01-07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