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2631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675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3.834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line-height="0.3055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清單段落" style:list-style-name="LFO1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list-style-name="LFO1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list-style-name="LFO1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1.1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2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1.860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弘光科技大學學務處諮商輔導中心接受個別諮商摘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份證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系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接受個別諮商證明</text:p>
          </table:table-cell>
          <table:table-cell table:style-name="TableCell31" table:number-columns-spanned="3">
            <text:list text:style-name="LFO1" text:continue-numbering="true">
              <text:list-item>
                <text:p text:style-name="P32"><text:span text:style-name="T33">學生</text:span><text:span text:style-name="T34"><text:s text:c="2"/></text:span><text:span text:style-name="T35"><text:s text:c="6"/></text:span><text:span text:style-name="T36"><text:s/></text:span><text:span text:style-name="T37">自民國</text:span><text:span text:style-name="T38"><text:s text:c="2"/></text:span><text:span text:style-name="T39"><text:s text:c="4"/></text:span><text:span text:style-name="T40"><text:s/></text:span><text:span text:style-name="T41">年<text:s/></text:span><text:span text:style-name="T42"><text:s/></text:span><text:span text:style-name="T43"><text:s text:c="4"/></text:span><text:span text:style-name="T44"><text:s/></text:span><text:span text:style-name="T45">月</text:span><text:span text:style-name="T46"><text:s text:c="2"/></text:span><text:span text:style-name="T47"><text:s text:c="3"/></text:span><text:span text:style-name="T48"><text:s/></text:span><text:span text:style-name="T49"><text:s/>日至</text:span><text:span text:style-name="T50"><text:s text:c="2"/></text:span><text:span text:style-name="T51"><text:s text:c="4"/></text:span><text:span text:style-name="T52"><text:s/></text:span><text:span text:style-name="T53">年</text:span><text:span text:style-name="T54"><text:s text:c="2"/></text:span><text:span text:style-name="T55"><text:s text:c="4"/></text:span><text:span text:style-name="T56">月</text:span><text:span text:style-name="T57"><text:s text:c="2"/></text:span><text:span text:style-name="T58"><text:s text:c="3"/></text:span><text:span text:style-name="T59"><text:s/></text:span><text:span text:style-name="T60">日，共計接受</text:span><text:span text:style-name="T61"><text:s text:c="2"/></text:span><text:span text:style-name="T62"><text:s text:c="2"/></text:span><text:span text:style-name="T63"><text:s/></text:span><text:span text:style-name="T64">次諮商。</text:span></text:p>
              </text:list-item>
              <text:list-item>
                <text:p text:style-name="P65">晤談摘述：</text:p>
              </text:list-item>
              <text:list-item>
                <text:p text:style-name="P66">接案心理師/接案社工師：</text:p>
              </text:list-item>
              <text:list-item>
                <text:p text:style-name="P67">個管心理師：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單位聲明</text:p>
          </table:table-cell>
          <table:table-cell table:style-name="TableCell71" table:number-columns-spanned="3">
            <text:p text:style-name="P72"><text:span text:style-name="T73">此份文件依當事人需求提供，作為</text:span><text:span text:style-name="T74"><text:s text:c="2"/></text:span><text:span text:style-name="T75"><text:s text:c="6"/></text:span><text:span text:style-name="T76"><text:s/></text:span><text:span text:style-name="T77">之用。如其後此份文件改作其他用途，或保存不當造成資料洩漏，弘光科技大學學務處諮商輔導中心無須負任何法律責任。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單位主管核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單位核章</text:p>
          </table:table-cell>
          <table:table-cell table:style-name="TableCell86" table:number-columns-spanned="3">
            <text:p text:style-name="P87"/>
            <text:p text:style-name="P88">年<text:s/><text:s text:c="4"/>月 <text:s text:c="4"/>日</text:p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12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FM-10540-037</text:p>
        <text:p text:style-name="P3"><text:tab/>表單修訂日期:115年01月15日</text:p>
        <text:p text:style-name="P4"><text:tab/>保存期限:十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ou</meta:initial-creator>
    <dc:creator>user</dc:creator>
    <meta:creation-date>2026-01-15T06:16:00Z</meta:creation-date>
    <dc:date>2026-01-15T06:16:00Z</dc:date>
    <meta:print-date>2026-01-07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