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justify" fo:margin-top="0.0694in" fo:margin-bottom="0.0694in" fo:line-height="0.25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justify" fo:margin-top="0.0694in" fo:margin-bottom="0.0694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text-align="justify" fo:margin-top="0.0694in" fo:margin-bottom="0.0694in" fo:line-height="0.25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text-align="justify" fo:margin-top="0.0694in" fo:margin-bottom="0.0694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fo:margin-top="0.0694in" fo:margin-bottom="0.0694in" fo:line-height="0.25in" fo:text-indent="0.295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margin-top="0.0694in" fo:margin-bottom="0.0694in" fo:line-height="0.25in" fo:margin-left="0.196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margin-top="0.0694in" fo:margin-bottom="0.0694in" fo:line-height="0.25in" fo:margin-left="0.6902in" fo:text-indent="-0.4916in">
        <style:tab-stops>
          <style:tab-stop style:type="left" style:position="-0.296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margin-top="0.0694in" fo:margin-bottom="0.0694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margin-top="0.0694in" fo:margin-bottom="0.0694in" fo:line-height="0.25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text-align="justify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text-align="justify" fo:margin-top="0.0694in" fo:margin-bottom="0.0694in" fo:line-height="0.25in" fo:margin-left="0.6881in" fo:text-indent="-0.688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text-align="justify" fo:margin-top="0.0694in" fo:margin-bottom="0.0694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margin-top="0.0694in" fo:margin-bottom="0.0694in" fo:line-height="0.25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margin-top="0.0694in" fo:margin-bottom="0.0694in" fo:line-height="0.25in" fo:text-indent="0.3333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fo:margin-top="0.0694in" fo:margin-bottom="0.0694in" fo:line-height="0.25in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text-align="justify" fo:margin-top="0.0694in" fo:margin-bottom="0.0694in" fo:line-height="0.25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fo:margin-top="0.0694in" fo:margin-bottom="0.0694in" fo:line-height="0.25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fo:margin-top="0.0694in" fo:margin-bottom="0.0694in" fo:line-height="0.25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text-align="justify" fo:margin-top="0.0694in" fo:margin-bottom="0.0694in" fo:line-height="0.25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text-align="justify" fo:margin-top="0.0694in" fo:margin-bottom="0.0694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text-align="justify" fo:margin-top="0.0694in" fo:margin-bottom="0.0694in" fo:line-height="0.25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fo:margin-top="0.0694in" fo:margin-bottom="0.0694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 fo:margin-top="0.0694in" fo:margin-bottom="0.0694in" fo:line-height="0.25in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text-align="justify" fo:margin-top="0.0694in" fo:margin-bottom="0.0694in" fo:line-height="0.2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text-align="justify" fo:margin-top="0.0694in" fo:margin-bottom="0.0694in" fo:line-height="0.25in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justify" fo:margin-top="0.0694in" fo:margin-bottom="0.0694in" fo:line-height="0.25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text-align="justify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widows="2" fo:orphans="2" fo:text-align="justify" fo:margin-top="0.0694in" fo:margin-bottom="0.0694in" fo:line-height="0.25in"/>
    </style:style>
    <style:style style:name="T71" style:parent-style-name="預設段落字型" style:family="text">
      <style:text-properties style:font-name="Segoe UI Symbol" style:font-name-asian="標楷體" style:font-name-complex="Segoe UI Symbol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text-align="justify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list-style-name="LFO3" style:family="paragraph">
      <style:paragraph-properties fo:widows="2" fo:orphans="2" fo:text-align="justify" fo:margin-top="0.0694in" fo:margin-bottom="0.0694in" fo:line-height="0.25in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內文" style:list-style-name="LFO3" style:family="paragraph">
      <style:paragraph-properties fo:widows="2" fo:orphans="2" fo:text-align="justify" fo:margin-top="0.0694in" fo:margin-bottom="0.0694in" fo:line-height="0.25i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凡至本中心接受個別諮商之學生或教職員，請於申請前詳閱下列說明。如對內容有疑問，請向輔導人員詢問後再行簽署。</text:p>
      <text:h text:style-name="P5" text:outline-level="3">一、諮商服務說明</text:h>
      <text:p text:style-name="P6">本中心提供本校學生與教職員免費之個別諮商服務。諮商時間原則為每週一次，一次一節課，每學期約 6–8 次為原則，實際次數將依個別狀況與專業評估進行調整。</text:p>
      <text:h text:style-name="P7" text:outline-level="3">二、諮商安排與出席規範</text:h>
      <text:p text:style-name="P8">當事人得於初談時提出偏好之輔導人員，惟仍須經專業評估後進行派案。初談派案後，出席規範如下：</text:p>
      <text:p text:style-name="P9">(一)<text:s/>若於首次晤談前取消晤談，日後若再有晤談需求，須重新安排諮商。</text:p>
      <text:p text:style-name="P10">(二)<text:s/>如因故無法前來，請於晤談前請假；請假或無故未到達三次者，中心將暫停保留原諮商時段及輔導人員，後續須與輔導人員討論續談或結案後，始得重新安排。如欲更換輔導人員或結束諮商，須先與原輔導人員討論，完成結案程序。</text:p>
      <text:h text:style-name="P11" text:outline-level="3">三、保密原則</text:h>
      <text:p text:style-name="P12">本中心依據心理師法對諮商內容負有保密責任，未經當事人同意，不對外揭露。惟於下列情況，輔導人員得依法令規定處理或於24小時內進行通報：</text:p>
      <text:p text:style-name="P13"><text:s text:c="2"/>(一)<text:s/>當事人有危及自身或他人生命、安全之虞。</text:p>
      <text:p text:style-name="P14"><text:s text:c="2"/>(二)<text:s/>諮商內容涉及依法須通報之事件(如:家庭暴力防治法、性別平等教育法、性侵害犯罪防治法、兒童及青少年福利與權益保障法、優生保健法)必要時，輔導人員得依法聯繫相關人員或單位協助處理。</text:p>
      <text:h text:style-name="P15" text:outline-level="3">四、轉介與轉銜</text:h>
      <text:p text:style-name="P16">經轉介進入諮商者，中心僅於必要範圍內，提供來談次數、穩定情形或結案摘要予轉介單位，諮商內容不在提供範圍內。</text:p>
      <text:p text:style-name="P17"><text:span text:style-name="T18"><draw:frame draw:z-index="251660288" draw:id="id0" draw:style-name="a0" draw:name="文字方塊 2" text:anchor-type="paragraph" svg:x="2.625in" svg:y="1.54514in" svg:width="1.47917in" svg:height="0.48958in" style:rel-width="scale" style:rel-height="scale"><draw:text-box><text:p text:style-name="P19">請接續下一頁</text:p></draw:text-box><svg:title/><svg:desc/></draw:frame></text:span><text:span text:style-name="T20"><draw:frame draw:z-index="251662336" draw:id="id1" draw:style-name="a1" draw:name="文字方塊 3" text:anchor-type="paragraph" svg:x="4.91667in" svg:y="0.88889in" svg:width="2.34375in" svg:height="1.04167in" style:rel-width="scale" style:rel-height="scale"><draw:text-box><text:p text:style-name="P21">FM-10540-003</text:p><text:p text:style-name="P22">表單修訂日:115年2月23日</text:p><text:p text:style-name="P23">保存期限:十年</text:p></draw:text-box><svg:title/><svg:desc/></draw:frame></text:span><text:span text:style-name="T24">當事人於轉學、升學或離校時，是否進行輔導轉銜，將依其意願討論；如基於公</text:span><text:span text:style-name="T25">共利益或保護生命、健康之必要，中心得依法提供最低限度之必要資訊</text:span><text:span text:style-name="T26">，</text:span><text:span text:style-name="T27">相</text:span><text:span text:style-name="T28">關規範請參照</text:span><text:span text:style-name="T29">弘光科技大學學生轉銜輔導及服務要點</text:span><text:span text:style-name="T30">。</text:span></text:p>
      <text:soft-page-break/>
      <text:p text:style-name="P31"><text:span text:style-name="T32">五、錄音與督導規範</text:span></text:p>
      <text:p text:style-name="P33">為維護專業諮商品質，心理師或實習心理師於必要時，得於諮商晤談過程中進行錄音，或於專業督導情境中討論晤談內容。</text:p>
      <text:p text:style-name="P34">前述錄音行為，均須事前向當事人說明，並另行簽署錄音同意書，經當事人同意後始得進行；當事人得拒絕錄音，其拒絕不影響其接受諮商服務之權益。</text:p>
      <text:p text:style-name="P35">錄音資料僅供專業訓練與督導使用，並依個人資料保護法及相關法令妥善保存與管理，非經當事人同意或法令規定，不得作其他用途。</text:p>
      <text:p text:style-name="P36">當事人如有自行錄音之需求，應事前提出並經心理師同意後始得進行。</text:p>
      <text:h text:style-name="P37" text:outline-level="3">六、晤談安全與專業處置</text:h>
      <text:p text:style-name="P38">為維護諮商晤談之安全與專業進行，若當事人於晤談中出現足以影響晤談安全或專業進行之行為，心理師得依專業判斷，採取必要之處置，包括中止當次晤談、調整諮商方式、暫停服務、轉介相關資源，或依相關法令處理，以保障當事人及心理師之安全與權益。</text:p>
      <text:h text:style-name="P39" text:outline-level="3">七、個人資料保護</text:h>
      <text:p text:style-name="P40">本中心對個人資料之蒐集、處理與利用，均依弘光科技大學隱私權政策及相關法令辦理。</text:p>
      <text:p text:style-name="P41"/>
      <text:p text:style-name="P42"><text:s text:c="6"/>本人已詳閱並了解上述說明，並同意依相關規定接受諮商服務。</text:p>
      <text:p text:style-name="P43"><text:span text:style-name="T44">諮商申請者簽名：＿＿＿＿＿＿＿＿＿　日</text:span><text:span text:style-name="T45"><text:s text:c="8"/></text:span><text:span text:style-name="T46">期：＿＿＿＿＿</text:span><text:span text:style-name="T47"><text:s text:c="2"/></text:span><text:span text:style-name="T48">＿＿</text:span></text:p>
      <text:p text:style-name="P49"><text:span text:style-name="T50">初</text:span><text:span text:style-name="T51"><text:s/></text:span><text:span text:style-name="T52">談</text:span><text:span text:style-name="T53"><text:s/></text:span><text:span text:style-name="T54">員</text:span><text:span text:style-name="T55"><text:s/></text:span><text:span text:style-name="T56">簽</text:span><text:span text:style-name="T57"><text:s/></text:span><text:span text:style-name="T58">名：＿＿＿＿＿＿</text:span><text:span text:style-name="T59"><text:s/></text:span><text:span text:style-name="T60">＿＿</text:span><text:span text:style-name="T61"><text:s text:c="3"/></text:span><text:span text:style-name="T62">輔導人員簽名：</text:span><text:span text:style-name="T63">＿＿</text:span><text:span text:style-name="T64"><text:s text:c="2"/></text:span><text:span text:style-name="T65"><text:s text:c="4"/></text:span><text:span text:style-name="T66"><text:s text:c="2"/></text:span><text:span text:style-name="T67">＿＿</text:span><text:span text:style-name="T68"><text:s text:c="3"/></text:span></text:p>
      <text:p text:style-name="P69"/>
      <text:p text:style-name="P70"><text:span text:style-name="T71">📞</text:span><text:span text:style-name="T72"><text:s/></text:span><text:span text:style-name="T73">請假聯絡方式：</text:span></text:p>
      <text:p text:style-name="P74">系心理師：＿＿＿＿＿＿＿＿＿＿＿</text:p>
      <text:list text:style-name="LFO3" text:continue-numbering="true">
        <text:list-item>
          <text:p text:style-name="P75"><text:span text:style-name="T76">中心電話：（04）2631-8652　分機：＿＿</text:span><text:span text:style-name="T77"><text:s/></text:span><text:span text:style-name="T78">＿＿＿＿</text:span></text:p>
        </text:list-item>
        <text:list-item>
          <text:p text:style-name="P79"><text:span text:style-name="T80"><draw:frame draw:z-index="251664384" draw:id="id2" draw:style-name="a2" draw:name="文字方塊 4" text:anchor-type="paragraph" svg:x="4.96875in" svg:y="0.30556in" svg:width="2.34375in" svg:height="1.04167in" style:rel-width="scale" style:rel-height="scale"><draw:text-box><text:p text:style-name="P81">FM-10540-003</text:p><text:p text:style-name="P82">表單修訂日:115年2月23日</text:p><text:p text:style-name="P83">保存期限:十年</text:p></draw:text-box><svg:title/><svg:desc/></draw:frame></text:span><text:span text:style-name="T84">專線電話：（04）2652-484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widows="2" fo:orphans="2" fo:border-top="none" fo:border-left="none" fo:border-bottom="0.0104in dashed #C1BFBD" fo:border-right="none" fo:padding="0in" style:shadow="none" fo:text-align="center" fo:margin-left="0.33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fo:letter-spacing="0.0138in" style:letter-kerning="false" fo:font-size="18pt" style:font-size-asian="18pt" style:font-size-complex="1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h text:style-name="P2" text:outline-level="6">弘光科技大學諮商輔導中心個別諮商同意書</text:h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6-02-23T07:30:00Z</meta:creation-date>
    <dc:date>2026-02-23T07:30:00Z</dc:date>
    <meta:print-date>2026-02-23T05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90" meta:row-count="9" meta:non-whitespace-character-count="1100"/>
  </office:meta>
</office:document-meta>
</file>