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8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1.6375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4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A6A6A6"/>
    </style:style>
    <style:style style:name="TableRow24" style:family="table-row">
      <style:table-row-properties style:min-row-height="0.478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A6A6A6" fo:font-size="14pt" style:font-size-asian="14pt"/>
    </style:style>
    <style:style style:name="TableRow31" style:family="table-row">
      <style:table-row-properties style:min-row-height="0.6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3.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125in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 fo:text-indent="0.97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125in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1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6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77" style:parent-style-name="清單段落" style:list-style-name="LFO1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6.6861in"/>
    </style:style>
    <style:style style:name="Table90" style:family="table">
      <style:table-properties style:width="6.686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13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弘光科技大學學務處諮商輔導中心接受個別諮商證明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申請人姓名</text:span><text:span text:style-name="T16">（限本人申請）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columns-spanned="2">
            <text:p text:style-name="P20">身份證字號</text:p>
          </table:table-cell>
          <table:covered-table-cell/>
          <table:table-cell table:style-name="TableCell21">
            <text:p text:style-name="P22"><text:span text:style-name="T23">須核對身份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日期</text:p>
          </table:table-cell>
          <table:table-cell table:style-name="TableCell43" table:number-columns-spanned="2">
            <text:p text:style-name="P44"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table-cell table:style-name="TableCell51" table:number-columns-spanned="2">
            <text:p text:style-name="P52">申請原因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聲明：</text:p>
            <text:p text:style-name="P58"><text:span text:style-name="T59">本人</text:span><text:span text:style-name="T60"><text:s text:c="12"/></text:span><text:span text:style-name="T61">向本校學務處諮商輔導中心申請開立</text:span></text:p>
            <text:list text:style-name="LFO1" text:continue-numbering="true">
              <text:list-item>
                <text:p text:style-name="P62">接受個別諮商證明</text:p>
              </text:list-item>
              <text:list-item>
                <text:p text:style-name="P63">接受個別諮商摘要</text:p>
              </text:list-item>
            </text:list>
            <text:p text:style-name="P64">如其後前述文件改作其他用途，或保存不當造成資料洩漏，學務處諮商輔導中心無須負任何法律責任。</text:p>
            <text:p text:style-name="P65">此 致</text:p>
            <text:p text:style-name="P66">弘光科技大學學務處諮商輔導中心</text:p>
            <text:p text:style-name="P67"><text:span text:style-name="T68">申請人：</text:span><text:span text:style-name="T69"><text:s text:c="12"/></text:span><text:span text:style-name="T70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單位審核</text:p>
          </table:table-cell>
          <table:table-cell table:style-name="TableCell74" table:number-columns-spanned="5">
            <text:p text:style-name="P75">審核結果：</text:p>
            <text:list text:style-name="LFO1" text:continue-numbering="true">
              <text:list-item>
                <text:p text:style-name="P76">同意開立證明</text:p>
              </text:list-item>
              <text:list-item>
                <text:p text:style-name="P77"><text:span text:style-name="T78">不同意開立證明，原因：</text:span><text:span text:style-name="T79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受理人員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簽收證明欄</text:p>
          </table:table-cell>
        </table:table-row>
        <table:table-row table:style-name="TableRow95">
          <table:table-cell table:style-name="TableCell96">
            <text:p text:style-name="P97">本人已於民國 <text:s/>年 <text:s/>月 <text:s/>日收取本校諮商輔導中心</text:p>
            <text:list text:style-name="LFO1" text:continue-numbering="true">
              <text:list-item>
                <text:p text:style-name="P98">接受個別諮商證明 / □ 接受個別諮商摘要</text:p>
              </text:list-item>
            </text:list>
            <text:p text:style-name="P99">在此確認簽名：</text:p>
          </table:table-cell>
        </table:table-row>
      </table:table>
      <text:p text:style-name="P100"><text:span text:style-name="T101">本申請單一式兩份，正本由本校諮商輔導中心留存，副本由申請人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38</text:p>
        <text:p text:style-name="P3"><text:tab/>表單修訂日期:115年01月15日</text:p>
        <text:p text:style-name="P4"><text:tab/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5:00Z</meta:creation-date>
    <dc:date>2026-04-17T07:51:00Z</dc:date>
    <meta:print-date>2026-01-07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