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2631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6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3.83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1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2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1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2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86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弘光科技大學學務處諮商輔導中心接受個別諮商摘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份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接受個別諮商證明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<text:span text:style-name="T33">學生</text:span><text:span text:style-name="T34"><text:s text:c="9"/></text:span><text:span text:style-name="T35">自民國</text:span><text:span text:style-name="T36"><text:s text:c="7"/></text:span><text:span text:style-name="T37">年<text:s/></text:span><text:span text:style-name="T38"><text:s text:c="6"/></text:span><text:span text:style-name="T39">月</text:span><text:span text:style-name="T40"><text:s text:c="6"/></text:span><text:span text:style-name="T41"><text:s/>日至</text:span><text:span text:style-name="T42"><text:s text:c="7"/></text:span><text:span text:style-name="T43">年</text:span><text:span text:style-name="T44"><text:s text:c="6"/></text:span><text:span text:style-name="T45">月</text:span><text:span text:style-name="T46"><text:s text:c="6"/></text:span><text:span text:style-name="T47">日，共計接受</text:span><text:span text:style-name="T48"><text:s text:c="5"/></text:span><text:span text:style-name="T49">次諮商。</text:span></text:p>
              </text:list-item>
              <text:list-item>
                <text:p text:style-name="P50">晤談摘述：</text:p>
              </text:list-item>
              <text:list-item>
                <text:p text:style-name="P51">接案心理師/接案社工師：</text:p>
              </text:list-item>
              <text:list-item>
                <text:p text:style-name="P52">個管心理師：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單位聲明</text:p>
          </table:table-cell>
          <table:table-cell table:style-name="TableCell56" table:number-columns-spanned="3">
            <text:p text:style-name="P57"><text:span text:style-name="T58">此份文件依當事人需求提供，作為</text:span><text:span text:style-name="T59"><text:s text:c="9"/></text:span><text:span text:style-name="T60">之用。如其後此份文件改作其他用途，或保存不當造成資料洩漏，弘光科技大學學務處諮商輔導中心無須負任何法律責任。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單位主管核章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單位核章</text:p>
          </table:table-cell>
          <table:table-cell table:style-name="TableCell69" table:number-columns-spanned="3">
            <text:p text:style-name="P70"/>
            <text:p text:style-name="P71">年 <text:s text:c="4"/>月 <text:s text:c="4"/>日</text:p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1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0540-040</text:p>
        <text:p text:style-name="P3"><text:tab/>表單修訂日期:115年01月15日</text:p>
        <text:p text:style-name="P4"><text:tab/>保存期限:十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ou</meta:initial-creator>
    <dc:creator>user</dc:creator>
    <meta:creation-date>2026-01-15T06:16:00Z</meta:creation-date>
    <dc:date>2026-04-17T07:52:00Z</dc:date>
    <meta:print-date>2026-01-07T07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